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uiderslotweg 159, 2017-02236, kappen den  en ginkgo achtertuin, staan dicht op perceelgrens, risico op schade aan omliggende bouwerken, herplanting nieuwe fruitbomen,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uiderslotweg 159, 2017-02236, kappen den  en ginkgo achtertuin, staan dicht op perceelgrens, risico op schade aan omliggende bouwerken, herplanting nieuwe fruitbomen,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7</meta:user-defined>
    <meta:user-defined meta:name="OVERHEIDop.GmbID/DC.identifier">gmb-2017-79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L 159</meta:user-defined>
    <meta:user-defined meta:name="OVERHEIDop.woonplaats">Haarlem</meta:user-defined>
    <meta:user-defined meta:name="OVERHEIDop.straatnaam">Muiderslo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2 492538</meta:user-defined>
    <meta:user-defined meta:name="OVERHEIDop.versieInformatie"/>
  </office:meta>
</office:document-meta>
</file>