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renkokerskade 81, 2017-02518, vervangen voegwerk zuid- en westgevel zuidgebouw, activiteit monument, verzonden 10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4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4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4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renkokerskade 81, 2017-02518, vervangen voegwerk zuid- en westgevel zuidgebouw, activiteit monument, verzonden 1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46</meta:user-defined>
    <meta:user-defined meta:name="OVERHEIDop.GmbID/DC.identifier">gmb-2017-79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L 81</meta:user-defined>
    <meta:user-defined meta:name="OVERHEIDop.woonplaats">Haarlem</meta:user-defined>
    <meta:user-defined meta:name="OVERHEIDop.straatnaam">Garenkokers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1 488917</meta:user-defined>
    <meta:user-defined meta:name="OVERHEIDop.versieInformatie"/>
  </office:meta>
</office:document-meta>
</file>