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gasusstraat 14, 2017-02862, bouwen dakkapel in voordakvlak, verzonden 10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4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4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4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egasusstraat 14, 2017-02862, bouwen dakkapel in voordakvlak, verzonden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45</meta:user-defined>
    <meta:user-defined meta:name="OVERHEIDop.GmbID/DC.identifier">gmb-2017-79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R 14</meta:user-defined>
    <meta:user-defined meta:name="OVERHEIDop.woonplaats">Haarlem</meta:user-defined>
    <meta:user-defined meta:name="OVERHEIDop.straatnaam">Pegas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0 490844</meta:user-defined>
    <meta:user-defined meta:name="OVERHEIDop.versieInformatie"/>
  </office:meta>
</office:document-meta>
</file>