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rmenjansweg 3 ZW, 2017-02716, bouwen dakterras met erfafscheiding en buitentrap, verzonden 10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844</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44</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44</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armenjansweg 3 ZW, 2017-02716, bouwen dakterras met erfafscheiding en buitentrap, verzonden 10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844</meta:user-defined>
    <meta:user-defined meta:name="OVERHEIDop.GmbID/DC.identifier">gmb-2017-798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Z 1 rd</meta:user-defined>
    <meta:user-defined meta:name="OVERHEIDop.woonplaats">Haarlem</meta:user-defined>
    <meta:user-defined meta:name="OVERHEIDop.straatnaam">Harmenjan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47 488629</meta:user-defined>
    <meta:user-defined meta:name="OVERHEIDop.versieInformatie"/>
  </office:meta>
</office:document-meta>
</file>