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nhof bij nr. 1 , 2017-01945, wijzigen kleur schilderwerk tempeltje, herstellen hek  en plegen van onderhoud, activiteit monument, verzonden 10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4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4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4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insenhof bij nr. 1 , 2017-01945, wijzigen kleur schilderwerk tempeltje, herstellen hek  en plegen van onderhoud, activiteit monument, verzonden 1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43</meta:user-defined>
    <meta:user-defined meta:name="OVERHEIDop.GmbID/DC.identifier">gmb-2017-79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R 1</meta:user-defined>
    <meta:user-defined meta:name="OVERHEIDop.woonplaats">Haarlem</meta:user-defined>
    <meta:user-defined meta:name="OVERHEIDop.straatnaam">Prinsen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96 488433</meta:user-defined>
    <meta:user-defined meta:name="OVERHEIDop.versieInformatie"/>
  </office:meta>
</office:document-meta>
</file>