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645 Pijlijserstraat 35 en 37  te Tilburg, creëren van kleinschalige opvang voor dementerende ouderen, 10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12 - Z-HZ_WABO-2017-00645 - V - Pijlijserstraat 35 en 3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4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4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4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645 Pijlijserstraat 35 en 37  te Tilburg, creëren van kleinschalige opvang voor dementerende ouderen, 10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842</meta:user-defined>
    <meta:user-defined meta:name="OVERHEIDop.GmbID/DC.identifier">gmb-2017-79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KC 35</meta:user-defined>
    <meta:user-defined meta:name="OVERHEIDop.woonplaats">Tilburg</meta:user-defined>
    <meta:user-defined meta:name="OVERHEIDop.straatnaam">Pijlijs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77 397366</meta:user-defined>
    <meta:user-defined meta:name="OVERHEIDop.versieInformatie"/>
  </office:meta>
</office:document-meta>
</file>