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65 B, 2017-00580, verbouwen  interieur en vernieuwen bestaande dakkapellen, activiteit monument, verzonden 10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41</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1</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41</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rne 65 B, 2017-00580, verbouwen  interieur en vernieuwen bestaande dakkapellen, activiteit monument, verzonden 10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41</meta:user-defined>
    <meta:user-defined meta:name="OVERHEIDop.GmbID/DC.identifier">gmb-2017-798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G 65</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42 488083</meta:user-defined>
    <meta:user-defined meta:name="OVERHEIDop.versieInformatie"/>
  </office:meta>
</office:document-meta>
</file>