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ionsplein 5 RD, 2017-02609, aanpassen winkelgevels in de hal, activiteit monument, verzonden 10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3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ationsplein 5 RD, 2017-02609, aanpassen winkelgevels in de hal, activiteit monument, verzonden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38</meta:user-defined>
    <meta:user-defined meta:name="OVERHEIDop.GmbID/DC.identifier">gmb-2017-79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R 5 rd</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2 489136</meta:user-defined>
    <meta:user-defined meta:name="OVERHEIDop.versieInformatie"/>
  </office:meta>
</office:document-meta>
</file>