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terstraat 1, 2017-02439, tijdelijk wijzigen gebruik als kantoor t.b.v. sociaal en fysiek projectbureau, ontheffing handelen in strijd met regels ruimtelijke ordening, verzonden  10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sterstraat 1, 2017-02439, tijdelijk wijzigen gebruik als kantoor t.b.v. sociaal en fysiek projectbureau, ontheffing handelen in strijd met regels ruimtelijke ordening,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7</meta:user-defined>
    <meta:user-defined meta:name="OVERHEIDop.GmbID/DC.identifier">gmb-2017-79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L 1</meta:user-defined>
    <meta:user-defined meta:name="OVERHEIDop.woonplaats">Haarlem</meta:user-defined>
    <meta:user-defined meta:name="OVERHEIDop.straatnaam">A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6 487617</meta:user-defined>
    <meta:user-defined meta:name="OVERHEIDop.versieInformatie"/>
  </office:meta>
</office:document-meta>
</file>