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tslandlaan 106, 2017-02435, intern verbouwen van het zorgcomplex, verzonden 10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3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itslandlaan 106, 2017-02435, intern verbouwen van het zorgcomplex, verzonden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36</meta:user-defined>
    <meta:user-defined meta:name="OVERHEIDop.GmbID/DC.identifier">gmb-2017-79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D 102</meta:user-defined>
    <meta:user-defined meta:name="OVERHEIDop.woonplaats">Haarlem</meta:user-defined>
    <meta:user-defined meta:name="OVERHEIDop.straatnaam">Duitsl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0 486446</meta:user-defined>
    <meta:user-defined meta:name="OVERHEIDop.versieInformatie"/>
  </office:meta>
</office:document-meta>
</file>