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rendsestraat 54, 2017-01583, realiseren dakopbouw t.b.v. vergroten woning, verzonden 10 me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835</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35</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35</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arendsestraat 54, 2017-01583, realiseren dakopbouw t.b.v. vergroten woning, verzonden 10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835</meta:user-defined>
    <meta:user-defined meta:name="OVERHEIDop.GmbID/DC.identifier">gmb-2017-798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VR 54</meta:user-defined>
    <meta:user-defined meta:name="OVERHEIDop.woonplaats">Haarlem</meta:user-defined>
    <meta:user-defined meta:name="OVERHEIDop.straatnaam">Barends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29 487681</meta:user-defined>
    <meta:user-defined meta:name="OVERHEIDop.versieInformatie"/>
  </office:meta>
</office:document-meta>
</file>