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Egmondstraat 2, 2017-01824, uitbreiden garage behorende bij woning, ontheffing handelen in strijd met regels ruimtelijke ordening, verzonden 9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9834</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4</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9834</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Van Egmondstraat 2, 2017-01824, uitbreiden garage behorende bij woning, ontheffing handelen in strijd met regels ruimtelijke ordening, verzonden 9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9834</meta:user-defined>
    <meta:user-defined meta:name="OVERHEIDop.GmbID/DC.identifier">gmb-2017-798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XM 2</meta:user-defined>
    <meta:user-defined meta:name="OVERHEIDop.woonplaats">Haarlem</meta:user-defined>
    <meta:user-defined meta:name="OVERHEIDop.straatnaam">Van Egmond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664 490933</meta:user-defined>
    <meta:user-defined meta:name="OVERHEIDop.versieInformatie"/>
  </office:meta>
</office:document-meta>
</file>