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20, 2017-02384, realiseren dakkappellen, activiteit monument, ontheffing handelen in strijd met regels ruimtelijke ordening, verzonden 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3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udenhorn 20, 2017-02384, realiseren dakkappellen, activiteit monument, ontheffing handelen in strijd met regels ruimtelijke ordening,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32</meta:user-defined>
    <meta:user-defined meta:name="OVERHEIDop.GmbID/DC.identifier">gmb-2017-79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C 20</meta:user-defined>
    <meta:user-defined meta:name="OVERHEIDop.woonplaats">Haarlem</meta:user-defined>
    <meta:user-defined meta:name="OVERHEIDop.straatnaam">Koudenhor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23 488634</meta:user-defined>
    <meta:user-defined meta:name="OVERHEIDop.versieInformatie"/>
  </office:meta>
</office:document-meta>
</file>