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516, Rijksweg Noord 281,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30 bomen kappen</text:p>
            <text:p text:style-name="common-al">Locatie: Rijksweg Noord 281, 6136 AC Sittard </text:p>
            <text:p text:style-name="common-al">Dossiernummer: Om16.0516</text:p>
            <text:p text:style-name="common-al">Verzenddatum besluit: 13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516, Rijksweg Noord 281, 6136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83</meta:user-defined>
    <meta:user-defined meta:name="OVERHEIDop.GmbID/DC.identifier">gmb-2017-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