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17, 2017-00964, verbouwen tot hotel bestaande uit 3 eenheden, ontheffing handelen in strijd met regels ruimtelijke ordening, verzonden 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2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2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17, 2017-00964, verbouwen tot hotel bestaande uit 3 eenheden, ontheffing handelen in strijd met regels ruimtelijke orden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28</meta:user-defined>
    <meta:user-defined meta:name="OVERHEIDop.GmbID/DC.identifier">gmb-2017-79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J 17</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91 488620</meta:user-defined>
    <meta:user-defined meta:name="OVERHEIDop.versieInformatie"/>
  </office:meta>
</office:document-meta>
</file>