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tch Moving Media Holding BV, standplaats Jeep Simonsplein 9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utch Moving Media Holding BV voor het innemen van een standplaats op het Simonsplein ter promotie van een Jeep op 9 juni 2017 van 09.00 uur tot 21.0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82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2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2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tch Moving Media Holding BV, standplaats Jeep Simonsplein 9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9827</meta:user-defined>
    <meta:user-defined meta:name="OVERHEIDop.GmbID/DC.identifier">gmb-2017-79827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27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