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68053 –  de Ruyterstraat 28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uyterstraat 28 te Weurt</text:p>
            <text:p text:style-name="tussenkopcur">Omschrijving : uitbreiding aan de achterzijde van het woonhuis</text:p>
            <text:p text:style-name="tussenkopcur">Datum ontvangst : 9 mei 2017</text:p>
            <text:p text:style-name="tussenkopcur">Zaaknummer ODRN : W.Z17.1037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82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68053 –  de Ruyterstraat 2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26</meta:user-defined>
    <meta:user-defined meta:name="OVERHEIDop.GmbID/DC.identifier">gmb-2017-79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J 28</meta:user-defined>
    <meta:user-defined meta:name="OVERHEIDop.woonplaats">Weurt</meta:user-defined>
    <meta:user-defined meta:name="OVERHEIDop.straatnaam">De Ruy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355 429744</meta:user-defined>
    <meta:user-defined meta:name="OVERHEIDop.versieInformatie"/>
  </office:meta>
</office:document-meta>
</file>