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dewijk van Deijssellaan 248, 2017-01478, uitbreiden woning op beganegrond en 1e verdiepeng aan achterzijde, ontheffing handelen in strijd met regels ruimtelijke ordening, verzonden 9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2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dewijk van Deijssellaan 248, 2017-01478, uitbreiden woning op beganegrond en 1e verdiepeng aan achterzijde, ontheffing handelen in strijd met regels ruimtelijke ordening,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25</meta:user-defined>
    <meta:user-defined meta:name="OVERHEIDop.GmbID/DC.identifier">gmb-2017-79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D 248</meta:user-defined>
    <meta:user-defined meta:name="OVERHEIDop.woonplaats">Haarlem</meta:user-defined>
    <meta:user-defined meta:name="OVERHEIDop.straatnaam">Lodewijk van Deijss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0 491059</meta:user-defined>
    <meta:user-defined meta:name="OVERHEIDop.versieInformatie"/>
  </office:meta>
</office:document-meta>
</file>