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voor de vestiging van het horecabedrijf restaurant IlGiardino, gevestigd op het adres Hoogstraat 162-164te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2013 en een vergunning aangevraagd op grond van artikel 3 van de Drank- en Horecawet in verband met de vestiging van een nieuw horecabedrijf (restaurant) Il Giardino, gevestigd aan de Hoogstraat 162-164 te Schiedam. </text:p>
            <text:p text:style-name="common-al">De toegestane maximale openingstijden zijn:</text:p>
            <text:p text:style-name="common-al">-zondag tot en met zaterdag 	van 07.00 uur - 01.00 uur </text:p>
            <text:p text:style-name="common-al">De maximaal toegestane openingstijden voor het terras, gesitueerd langs de voorgevel van het pand </text:p>
            <text:p text:style-name="common-al">met 8 tafels en 24 stoelen, zijn:</text:p>
            <text:p text:style-name="common-al">-zondag tot en met zaterdag 	van 07.00 uur - 01.00 uur</text:p>
            <text:p text:style-name="last-al">Vanaf woensdag 17 mei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Hoogstraat 162-1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8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voor de vestiging van het horecabedrijf restaurant IlGiardino, gevestigd op het adres Hoogstraat 162-164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823</meta:user-defined>
    <meta:user-defined meta:name="OVERHEIDop.GmbID/DC.identifier">gmb-2017-79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