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aenstraat 26, 2017-02667, plaatsen dakkapel voordak, ontheffing handelen in strijd met regels ruimtelijke ordening, verzonden 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2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aenstraat 26, 2017-02667, plaatsen dakkapel voordak, ontheffing handelen in strijd met regels ruimtelijke ordening,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20</meta:user-defined>
    <meta:user-defined meta:name="OVERHEIDop.GmbID/DC.identifier">gmb-2017-79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C 26</meta:user-defined>
    <meta:user-defined meta:name="OVERHEIDop.woonplaats">Haarlem</meta:user-defined>
    <meta:user-defined meta:name="OVERHEIDop.straatnaam">Ouda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27 492709</meta:user-defined>
    <meta:user-defined meta:name="OVERHEIDop.versieInformatie"/>
  </office:meta>
</office:document-meta>
</file>