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elstraat 46, 2017-01702, herbestemming loods tot woonruimte, ontheffing handelen in strijd met regels ruimtelijke ordening, verzonden 8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18</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18</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18</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aelstraat 46, 2017-01702, herbestemming loods tot woonruimte, ontheffing handelen in strijd met regels ruimtelijke ordening, verzonden 8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18</meta:user-defined>
    <meta:user-defined meta:name="OVERHEIDop.GmbID/DC.identifier">gmb-2017-798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CH 28</meta:user-defined>
    <meta:user-defined meta:name="OVERHEIDop.woonplaats">Haarlem</meta:user-defined>
    <meta:user-defined meta:name="OVERHEIDop.straatnaam">Ga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61 488886</meta:user-defined>
    <meta:user-defined meta:name="OVERHEIDop.versieInformatie"/>
  </office:meta>
</office:document-meta>
</file>