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oorzorgstraat 90, 2017-02514, maken van een funderingsherstel, verzonden 8 me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9815</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815</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815</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Voorzorgstraat 90, 2017-02514, maken van een funderingsherstel, verzonden 8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2</meta:user-defined>
    <meta:user-defined meta:name="OVERHEIDop.publicationIssue">79815</meta:user-defined>
    <meta:user-defined meta:name="OVERHEIDop.GmbID/DC.identifier">gmb-2017-798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VS 90</meta:user-defined>
    <meta:user-defined meta:name="OVERHEIDop.woonplaats">Haarlem</meta:user-defined>
    <meta:user-defined meta:name="OVERHEIDop.straatnaam">Voorzorg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771 488127</meta:user-defined>
    <meta:user-defined meta:name="OVERHEIDop.versieInformatie"/>
  </office:meta>
</office:document-meta>
</file>