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kennisgeving incidentele festiviteit, 12 mei 2017 (IF 2017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7</text:span> is een kennisgeving incidentele festiviteit ontvangen voor deze locatie. Het gaat om <text:span text:style-name="nadrukvet">het houden van een incidentele festiviteit op vrijdag 12 mei 2017 in De Oranjer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1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kennisgeving incidentele festiviteit, 12 mei 2017 (IF 201700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12</meta:user-defined>
    <meta:user-defined meta:name="OVERHEIDop.GmbID/DC.identifier">gmb-2017-79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