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7\SXO20883327, Molenweg Noord ongenummerd (perceel D473), 6129 PE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7\SXO20883327, ingekomen op 01 mei 2017 voor het vergroten/ ophogen van een garage gelegen aan Molenweg Noord ongenummerd (perceel D473), 6129 PE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980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7\SXO20883327, Molenweg Noord ongenummerd (perceel D473), 6129 PE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08</meta:user-defined>
    <meta:user-defined meta:name="OVERHEIDop.GmbID/DC.identifier">gmb-2017-7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E 14</meta:user-defined>
    <meta:user-defined meta:name="OVERHEID.PostcodeHuisnummer/OVERHEIDop.postcodeHuisnummer">6129PE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12 334920</meta:user-defined>
    <meta:user-defined meta:name="OVERHEID.EPSG28992/DC.spatial">182331.71 334917.04</meta:user-defined>
    <meta:user-defined meta:name="OVERHEIDop.versieInformatie"/>
  </office:meta>
</office:document-meta>
</file>