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5, 2017-01966, realiseren dakterras op hoofdbebouwing, ontheffing handelen in strijd met regels ruimtelijke ordening, verzonden 8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0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0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0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straat 5, 2017-01966, realiseren dakterras op hoofdbebouwing, ontheffing handelen in strijd met regels ruimtelijke ordening, verzonden 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07</meta:user-defined>
    <meta:user-defined meta:name="OVERHEIDop.GmbID/DC.identifier">gmb-2017-79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V 5</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0 488789</meta:user-defined>
    <meta:user-defined meta:name="OVERHEIDop.versieInformatie"/>
  </office:meta>
</office:document-meta>
</file>