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b(reguliere vergunning) Boerhaavelaan te Schiedam </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Verleend op 8 mei 2017.</text:p>
            <text:p text:style-name="common-al">Projectomschrijving: het kappen van 52 vergunningplichtige en 4 niet-vergunningplichtige bomen (soort Linde). Reden voor  kap: herinrichting van openbare ruimte en ondergrondse infrastructuur. Herplantplicht: 52 bomen (soort nader te bepalen) van de 1<text:span text:style-name="sup">e</text:span> of 2<text:span text:style-name="sup">e</text:span> grootte met een minimale plantmaat van 30-35 cm. Herplant dient plaats te vinden in overleg met en op aanwijzing van de stadsecoloog.</text:p>
            <text:p text:style-name="common-al">Dossier: 17OMGS102.</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9806</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06</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06</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b(reguliere vergunning) Boerhaavelaa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806</meta:user-defined>
    <meta:user-defined meta:name="OVERHEIDop.GmbID/DC.identifier">gmb-2017-79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LG 105</meta:user-defined>
    <meta:user-defined meta:name="OVERHEIDop.woonplaats">Schiedam</meta:user-defined>
    <meta:user-defined meta:name="OVERHEIDop.straatnaam">Boerhaave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897 436769</meta:user-defined>
    <meta:user-defined meta:name="OVERHEIDop.versieInformatie"/>
  </office:meta>
</office:document-meta>
</file>