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J. Zijpweg 14A/B en 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bouwen van een lammerenstal en boogstallen (uitbreiding) aan de Burgemeester J. Zijpweg 14A/B en 16 in Venhuizen. De vergunning is verzonden op 11 mei  2017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980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0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J. Zijpweg 14A/B en 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01</meta:user-defined>
    <meta:user-defined meta:name="OVERHEIDop.GmbID/DC.identifier">gmb-2017-7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K 16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912 520026</meta:user-defined>
    <meta:user-defined meta:name="OVERHEIDop.versieInformatie"/>
  </office:meta>
</office:document-meta>
</file>