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487, Tudderenderweg 159, 6137 C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realiseren van 6 studio's</text:p>
            <text:p text:style-name="common-al">Locatie: Tudderenderweg 159, 6137 CC Sittard </text:p>
            <text:p text:style-name="common-al">Dossiernummer: Om16.0487</text:p>
            <text:p text:style-name="common-al">Verzenddatum besluit: 13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8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487, Tudderenderweg 159, 6137 C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80</meta:user-defined>
    <meta:user-defined meta:name="OVERHEIDop.GmbID/DC.identifier">gmb-2017-7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CC 159</meta:user-defined>
    <meta:user-defined meta:name="OVERHEIDop.woonplaats">Sittard</meta:user-defined>
    <meta:user-defined meta:name="OVERHEIDop.straatnaam">Tudderen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869 335077</meta:user-defined>
    <meta:user-defined meta:name="OVERHEIDop.versieInformatie"/>
  </office:meta>
</office:document-meta>
</file>