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 van Looystraat 29, 2017-03150, plaatsen erfafscheiding om speeltuin De Papegaai, verzonden 8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 van Looystraat 29, 2017-03150, plaatsen erfafscheiding om speeltuin De Papegaai, verzond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98</meta:user-defined>
    <meta:user-defined meta:name="OVERHEIDop.GmbID/DC.identifier">gmb-2017-79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29</meta:user-defined>
    <meta:user-defined meta:name="OVERHEIDop.woonplaats">Haarlem</meta:user-defined>
    <meta:user-defined meta:name="OVERHEIDop.straatnaam">Jac. van Loo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13 487941</meta:user-defined>
    <meta:user-defined meta:name="OVERHEIDop.versieInformatie"/>
  </office:meta>
</office:document-meta>
</file>