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heel vervangen van de woning met bijgebouw op het perceel Cubbingheste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4 mei 2017 een besluit genomen op de aanvraag met zaaknummer Z/17/494893 voor een Omgevingsvergunning voor het geheel vervangen van de woning met bijgebouw op locatie Cubbingheste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7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heel vervangen van de woning met bijgebouw op het perceel Cubbingheste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794</meta:user-defined>
    <meta:user-defined meta:name="OVERHEIDop.GmbID/DC.identifier">gmb-2017-7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A 7</meta:user-defined>
    <meta:user-defined meta:name="OVERHEID.PostcodeHuisnummer/OVERHEIDop.postcodeHuisnummer">7722PB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255 503582</meta:user-defined>
    <meta:user-defined meta:name="OVERHEID.EPSG28992/DC.spatial">212233.47 503575.06</meta:user-defined>
    <meta:user-defined meta:name="OVERHEIDop.versieInformatie"/>
  </office:meta>
</office:document-meta>
</file>