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49, 2017-02535, aanbrengen reclame op toegangsdeuren en op glas, activiteit monument, verzonden 4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9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9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9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49, 2017-02535, aanbrengen reclame op toegangsdeuren en op glas, activiteit monument, verzonden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93</meta:user-defined>
    <meta:user-defined meta:name="OVERHEIDop.GmbID/DC.identifier">gmb-2017-79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K 49</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0 488560</meta:user-defined>
    <meta:user-defined meta:name="OVERHEIDop.versieInformatie"/>
  </office:meta>
</office:document-meta>
</file>