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Oirschot week 20 2017</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Oost- West en Middelbeers</text:p>
            <text:p text:style-name="common-al">Kuikseindseweg 28, uitbreiden van een garage, ontvangen op 02-05-2017;</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 de volgende vergunningen zijn verleend:</text:p>
            <text:p text:style-name="tussenkopcur">Oirschot</text:p>
            <text:p text:style-name="common-al"/>
            <text:p text:style-name="common-al">Montfortlaan 12, tijdelijk bewonen van het klooster, verzonden 02-05-2017 (reguliere procedure);</text:p>
            <text:p text:style-name="common-al"/>
            <text:p text:style-name="common-al">
            <text:span text:style-name="nadrukvet">Besluit beoordelingsplicht milieueffectrapportage</text:span>
          </text:p>
            <text:p text:style-name="common-al">Sint Antoniusweg 6 Oirschot, omschakelen naar opfok van gespeende biggen en opfokzeugen, verzonden 04-05-2017 (uitgebreide procedure);</text:p>
            <text:p text:style-name="common-al"/>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Milieumeldingen</text:p>
            <text:p text:style-name="common-al">Burgemeester en wethouders maken bekend dat de volgende meldingen zijn ontvangen:</text:p>
            <text:p text:style-name="tussenkopcur">Oirschot</text:p>
            <text:p text:style-name="common-al">Broekstraat 4B, veranderen van het bedrijf, ontvangen 05-01-2017;</text:p>
            <text:p text:style-name="common-al"/>
            <text:p text:style-name="common-al">Deze meldingen liggen niet ter inzage. Tegen deze meldingen bestaan geen bezwaar- en beroepsmogelijkheden.</text:p>
            <text:p text:style-name="tussenkopcur">Overige vergunningen, ontheffingen en meldingen (APV, e.d.)</text:p>
            <text:p text:style-name="common-al">Burgemeester en wethouders en/of de burgemeester maken bekend dat:</text:p>
            <text:p text:style-name="common-al"/>
            <text:p text:style-name="common-al">de volgende vergunningen zijn verleend:</text:p>
            <text:p text:style-name="tussenkopcur">Oost- West en Middelbeers</text:p>
            <text:p text:style-name="common-al">Kerkstraat 10, organiseren van een nieuwjaar loterij, verzonden 04-05-2017;</text:p>
            <text:p text:style-name="common-al">Oost-, West- en Middelbeers, houden van een collecte door EHBO de Beerzen van 26 tot en met 31-03-2018, verzonden 09-05-2017;</text:p>
            <text:p text:style-name="tussenkopcur">Oirschot</text:p>
            <text:p text:style-name="common-al">Heersdijk 1, organiseren van een gildemanifestatie, van 19 mei 2017 tot en met 21 mei 2017, verzonden 09-05-2017; </text:p>
            <text:p text:style-name="common-al">Spoordonkseweg 89, organiseren van een loterij door Fanfare Concordia op 08-10-2017, verzonden 10-05-2017;</text:p>
            <text:p text:style-name="common-al"/>
            <text:p text:style-name="common-al">
            <text:span text:style-name="nadrukvet">Intre</text:span>
            <text:span text:style-name="nadrukvet">kken standplaatsvergunning</text:span>
          </text:p>
            <text:p text:style-name="common-al">Doornboomplein in Oost West en Middelbeers, verkoop van brood, koek en banket, verzonden op 11-05-2017;</text:p>
            <text:p text:style-name="common-al"/>
            <text:p text:style-name="common-al">De volgende meldingen zijn verleend:</text:p>
            <text:p text:style-name="tussenkopcur">Oirschot</text:p>
            <text:p text:style-name="common-al">Narrenplein, organiseren van een buurtfeest door Buurtvereniging De Gildewijk op 08-07-2017, verzonden 04-05-2017;</text:p>
            <text:p text:style-name="tussenkopcur">Gebied gemeente Oirschot</text:p>
            <text:p text:style-name="common-al">Organiseren van een toertocht door de gemeente Oirschot op 28-05-2017, verzonden 10-05-2017;</text:p>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common-al">Inzien ter inzage liggende stukken</text:p>
            <text:p text:style-name="last-al">Wilt u vergunningen inzien? Dit kan alleen op afspraak. Via onze website of telefonisch kunt u een afspraak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79792</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792</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792</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Oirschot week 20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79792</meta:user-defined>
    <meta:user-defined meta:name="OVERHEIDop.GmbID/DC.identifier">gmb-2017-79792</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TD 28</meta:user-defined>
    <meta:user-defined meta:name="OVERHEIDop.woonplaats">Oost West en Middelbeers</meta:user-defined>
    <meta:user-defined meta:name="OVERHEIDop.straatnaam">Kuikseindseweg</meta:user-defined>
    <meta:user-defined meta:name="OVERHEID.PostcodeHuisnummer/OVERHEIDop.postcodeHuisnummer">5688NM 12</meta:user-defined>
    <meta:user-defined meta:name="OVERHEIDop.woonplaats">Oirschot</meta:user-defined>
    <meta:user-defined meta:name="OVERHEIDop.straatnaam">Montfortlaan</meta:user-defined>
    <meta:user-defined meta:name="OVERHEID.PostcodeHuisnummer/OVERHEIDop.postcodeHuisnummer">5688XK 6</meta:user-defined>
    <meta:user-defined meta:name="OVERHEIDop.straatnaam">St. Antoniusweg</meta:user-defined>
    <meta:user-defined meta:name="OVERHEID.PostcodeHuisnummer/OVERHEIDop.postcodeHuisnummer">5688JW 4b</meta:user-defined>
    <meta:user-defined meta:name="OVERHEIDop.straatnaam">Broekstraat</meta:user-defined>
    <meta:user-defined meta:name="OVERHEID.PostcodeHuisnummer/OVERHEIDop.postcodeHuisnummer">5091BE 10</meta:user-defined>
    <meta:user-defined meta:name="OVERHEIDop.straatnaam">Kerkstraat</meta:user-defined>
    <meta:user-defined meta:name="OVERHEID.PostcodeHuisnummer/OVERHEIDop.postcodeHuisnummer">5688NW 1</meta:user-defined>
    <meta:user-defined meta:name="OVERHEIDop.straatnaam">Heersdijk</meta:user-defined>
    <meta:user-defined meta:name="OVERHEID.PostcodeHuisnummer/OVERHEIDop.postcodeHuisnummer">5688KC 89</meta:user-defined>
    <meta:user-defined meta:name="OVERHEIDop.straatnaam">Spoordonkseweg</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5905 385702</meta:user-defined>
    <meta:user-defined meta:name="OVERHEID.EPSG28992/DC.spatial">151302 390916</meta:user-defined>
    <meta:user-defined meta:name="OVERHEID.EPSG28992/DC.spatial">152406 391404</meta:user-defined>
    <meta:user-defined meta:name="OVERHEID.EPSG28992/DC.spatial">147064 392431</meta:user-defined>
    <meta:user-defined meta:name="OVERHEID.EPSG28992/DC.spatial">146856 386932</meta:user-defined>
    <meta:user-defined meta:name="OVERHEID.EPSG28992/DC.spatial">151511 390599</meta:user-defined>
    <meta:user-defined meta:name="OVERHEID.EPSG28992/DC.spatial">147070 392079</meta:user-defined>
    <meta:user-defined meta:name="OVERHEIDop.versieInformatie"/>
  </office:meta>
</office:document-meta>
</file>