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outing Graaf Ottogroep, standplaats Simonsplein 3 juni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Scouting Graaf Ottogroep voor het innemen van een standplaats op het Simonsplein op 3 juni 2017 van 12.00 uur tot 17.00 uur. 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9790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790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790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outing Graaf Ottogroep, standplaats Simonsplein 3 juni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79790</meta:user-defined>
    <meta:user-defined meta:name="OVERHEIDop.GmbID/DC.identifier">gmb-2017-7979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2280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 25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79 442290</meta:user-defined>
    <meta:user-defined meta:name="OVERHEIDop.versieInformatie"/>
  </office:meta>
</office:document-meta>
</file>