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19, 2017-02693, maken dakopbouw, verzonden 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8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119, 2017-02693, maken dakopbouw, verzond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84</meta:user-defined>
    <meta:user-defined meta:name="OVERHEIDop.GmbID/DC.identifier">gmb-2017-79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119</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62 487754</meta:user-defined>
    <meta:user-defined meta:name="OVERHEIDop.versieInformatie"/>
  </office:meta>
</office:document-meta>
</file>