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terrasoverkapping op het perceel Zuivelstraat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0 mei 2017 een besluit genomen op de aanvraag met zaaknummer Z/17/498846 voor een Omgevingsvergunning voor het legaliseren van een terrasoverkapping op locatie Zuivelstraat 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78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8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8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terrasoverkapping op het perceel Zuivelstraat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783</meta:user-defined>
    <meta:user-defined meta:name="OVERHEIDop.GmbID/DC.identifier">gmb-2017-79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XE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78 510270</meta:user-defined>
    <meta:user-defined meta:name="OVERHEIDop.versieInformatie"/>
  </office:meta>
</office:document-meta>
</file>