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64, 9724 EV Groningen – veranderen bestaande woning naar 3 studio's (19-12-2016, 2016732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7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64, 9724 EV Groningen – veranderen bestaande woning naar 3 studio's (19-12-2016, 2016732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78</meta:user-defined>
    <meta:user-defined meta:name="OVERHEIDop.GmbID/DC.identifier">gmb-2017-7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4</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7 581289</meta:user-defined>
    <meta:user-defined meta:name="OVERHEIDop.versieInformatie"/>
  </office:meta>
</office:document-meta>
</file>