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ster Cornelisstraat 96 ZW, 2017-02093, uitbreiden woning op begane grond, ontheffing handelen in strijd met regels ruimtelijke ordening, verzonden 4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779</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79</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79</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ester Cornelisstraat 96 ZW, 2017-02093, uitbreiden woning op begane grond, ontheffing handelen in strijd met regels ruimtelijke ordening, verzonden 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779</meta:user-defined>
    <meta:user-defined meta:name="OVERHEIDop.GmbID/DC.identifier">gmb-2017-79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L 96 zw</meta:user-defined>
    <meta:user-defined meta:name="OVERHEIDop.woonplaats">Haarlem</meta:user-defined>
    <meta:user-defined meta:name="OVERHEIDop.straatnaam">Meester Cornel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71 489882</meta:user-defined>
    <meta:user-defined meta:name="OVERHEIDop.versieInformatie"/>
  </office:meta>
</office:document-meta>
</file>