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51 a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2 mei 2017</text:p>
            <text:p text:style-name="common-al">Activiteit: het wijzigen van een verleende vergunning</text:p>
            <text:p text:style-name="common-al">WABO-nummer: OV 2017038</text:p>
            <text:p text:style-name="common-al">Bestuursorgaan: college van burgemeester en wethouders </text:p>
            <text:p text:style-name="common-al">Datum verzending besluit: 10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77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51 a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77</meta:user-defined>
    <meta:user-defined meta:name="OVERHEIDop.GmbID/DC.identifier">gmb-2017-797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51a</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4 451174</meta:user-defined>
    <meta:user-defined meta:name="OVERHEIDop.versieInformatie"/>
  </office:meta>
</office:document-meta>
</file>