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434, Klaverstraat 7, 6135 G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bestaande in-uitrit veranderen</text:p>
            <text:p text:style-name="common-al">Locatie: Klaverstraat 7, 6135 GR Sittard </text:p>
            <text:p text:style-name="common-al">Dossiernummer: Om16.0434</text:p>
            <text:p text:style-name="common-al">Verzenddatum besluit: 6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7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434, Klaverstraat 7, 6135 G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77</meta:user-defined>
    <meta:user-defined meta:name="OVERHEIDop.GmbID/DC.identifier">gmb-2017-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R 7</meta:user-defined>
    <meta:user-defined meta:name="OVERHEIDop.woonplaats">Sittard</meta:user-defined>
    <meta:user-defined meta:name="OVERHEIDop.straatnaam">Klav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02 335098</meta:user-defined>
    <meta:user-defined meta:name="OVERHEIDop.versieInformatie"/>
  </office:meta>
</office:document-meta>
</file>