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Jeugdwerk ‘65-‘68 in Weurt voor de organisatie van de jeugdvakantieweek in Weurt op het terrein van de voetbalvereniging WVW Weurt van 21 tot en met 25 augustus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Jeugdvakantieweek in Weurt van 21 tot en met 25 augustus 2017 op het terrein van de voetbalvereniging WVW Weurt  aan de Wethouder Broekmanstraat Weurt   </text:p>
            <text:p text:style-name="tussenkopcur"/>
            <text:p text:style-name="tussenkopcur">Locatie:         Wethouder Broeksmanstraat Weurt </text:p>
            <text:p text:style-name="tussenkopcur">Verzonden:   10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76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Jeugdwerk ‘65-‘68 in Weurt voor de organisatie van de jeugdvakantieweek in Weurt op het terrein van de voetbalvereniging WVW Weurt van 21 tot en met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68</meta:user-defined>
    <meta:user-defined meta:name="OVERHEIDop.GmbID/DC.identifier">gmb-2017-79768</meta:user-defined>
    <meta:user-defined meta:name="OVERHEID.TaxonomieBeleidsagenda/OVERHEID.category">Cultuur en recreatie | Organisatie en beleid</meta:user-defined>
    <meta:user-defined meta:name="OVERHEIDop.referentienummer">UI17.04010</meta:user-defined>
    <meta:user-defined meta:name="DCTERMS.abstract">het organiseren van de jeugdvakantieweek in Weurt 2017 op het terrein van de vv Weurt  van 21 tm 25 aug 2017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BD 12</meta:user-defined>
    <meta:user-defined meta:name="OVERHEIDop.woonplaats">Weurt</meta:user-defined>
    <meta:user-defined meta:name="OVERHEIDop.straatnaam">Wethouder Broekma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573 429513</meta:user-defined>
    <meta:user-defined meta:name="OVERHEIDop.versieInformatie"/>
  </office:meta>
</office:document-meta>
</file>