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wemalaan 1 te Tolbert – verbouwen school tot dieren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5 mei 2017 voor het verbouwen van een school tot een dierenartspraktijk Auwemalaan 1, 9356 XB Tolb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7976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6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6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uwemalaan 1 te Tolbert – verbouwen school tot dierenarts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67</meta:user-defined>
    <meta:user-defined meta:name="OVERHEIDop.GmbID/DC.identifier">gmb-2017-79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6AG 1</meta:user-defined>
    <meta:user-defined meta:name="OVERHEIDop.woonplaats">Tolbert</meta:user-defined>
    <meta:user-defined meta:name="OVERHEIDop.straatnaam">Auwemalaan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347 576429</meta:user-defined>
    <meta:user-defined meta:name="OVERHEIDop.versieInformatie"/>
  </office:meta>
</office:document-meta>
</file>