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8*"/>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22*"/>
    </style:style>
  </office:automatic-styles>
  <office:body>
    <office:text>
      <text:p text:style-name="new_page_staatscourant"/>
      <text:p text:style-name="single-kop-titel">Ingediende 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 Waalre de volgende aanvraag voor een omgevingsvergunning met een reguliere voorbereidingsprocedure heeft ontvangen. De aanvraag heeft gedeeltelijk betrekking op Veldhovens grondgebied.</text:p>
            <text:p text:style-name="common-al"/>
            <text:p text:style-name="common-al">De aanvraag ligt ter inzage in het gemeentehuis van de gemeente Waalre. U kunt een afspraak maken via telefoonnummer 040 – 2282500 om deze te bekijken. U kunt nog geen bezwaar indienen op deze aanvraag, maar slechts reageren. Het indienen van bezwaren is mogelijk nadat het college van de gemeente Waalre een besluit op de aanvraag heeft genomen. Dit besluit wordt gepubliceerd.</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Ingediend</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OV 2017.048</text:p>
                  </table:table-cell>
                  <table:table-cell table:style-name="entry" table:number-rows-spanned="1" table:number-columns-spanned="1">
                    <text:p text:style-name="table_al">07-04-2017</text:p>
                  </table:table-cell>
                  <table:table-cell table:style-name="entry" table:number-rows-spanned="1" table:number-columns-spanned="1">
                    <text:p text:style-name="table_al">Dommeldal Oost en Dommeldal Oost-West (omgeving</text:p>
                    <text:p text:style-name="table_al">de Hogt)</text:p>
                    <text:p text:style-name="table_al">Kadastraal o.a. Veldhoven B, 2922 </text:p>
                  </table:table-cell>
                  <table:table-cell table:style-name="entry" table:number-rows-spanned="1" table:number-columns-spanned="1">
                    <text:p text:style-name="table_al">aanleggen fietspaden en bouwen 2 brugge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976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765</meta:user-defined>
    <meta:user-defined meta:name="OVERHEIDop.GmbID/DC.identifier">gmb-2017-7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PZ 7</meta:user-defined>
    <meta:user-defined meta:name="OVERHEIDop.woonplaats">Veldhoven</meta:user-defined>
    <meta:user-defined meta:name="OVERHEIDop.straatnaam">Witvenseweg</meta:user-defined>
    <meta:user-defined meta:name="OVERHEIDgvop.Informatietype/DC.type">Beschikkingen | aanvraag</meta:user-defined>
    <meta:user-defined meta:name="OVERHEID.Gemeente/OVERHEID.authority">Veldhoven</meta:user-defined>
    <meta:user-defined meta:name="OVERHEID.Gemeente/DCTERMS.publisher">Veldhoven</meta:user-defined>
    <meta:user-defined meta:name="OVERHEID.EPSG28992/DC.spatial">157396 378538</meta:user-defined>
    <meta:user-defined meta:name="OVERHEIDop.versieInformatie"/>
  </office:meta>
</office:document-meta>
</file>