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ngelolaan 1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oekennen van een extra huisnummer ten behoeve van de winkel Hengelolaan 179</text:p>
            <text:p text:style-name="common-al"/>
            <text:p text:style-name="common-al">Ons kenmerk: 2017084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engelolaan 17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76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6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6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ngelolaan 17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63</meta:user-defined>
    <meta:user-defined meta:name="OVERHEIDop.GmbID/DC.identifier">gmb-2017-79763</meta:user-defined>
    <meta:user-defined meta:name="OVERHEID.TaxonomieBeleidsagenda/OVERHEID.category">Ruimte en infrastructuur | Organisatie en beleid</meta:user-defined>
    <meta:user-defined meta:name="DCTERMS.abstract">Het toekennen van een extra huisnummer ten behoeve van de winkel Hengelolaan 179</meta:user-defined>
    <meta:user-defined meta:name="OVERHEIDop.referentienummer">201708433/6331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91.788 451891.7</meta:user-defined>
    <meta:user-defined meta:name="OVERHEIDop.versieInformatie"/>
  </office:meta>
</office:document-meta>
</file>