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20 ZW, 2017-01956, bouwen balkon achtergevel, ontheffing in strijd met regels ruimtelijke ordening,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6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6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20 ZW, 2017-01956, bouwen balkon achtergevel, ontheffing in strijd met regels ruimtelijke ordening,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61</meta:user-defined>
    <meta:user-defined meta:name="OVERHEIDop.GmbID/DC.identifier">gmb-2017-7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20 zw</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3 489897</meta:user-defined>
    <meta:user-defined meta:name="OVERHEIDop.versieInformatie"/>
  </office:meta>
</office:document-meta>
</file>