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nchesterweg, Bedrijventerrein Westpoort, Hoogkerk, sectie C, perceelnummer 5560, Groningen – oprichten bedrijfspand Colli Care (04-01-2017, 2017700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7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nchesterweg, Bedrijventerrein Westpoort, Hoogkerk, sectie C, perceelnummer 5560, Groningen – oprichten bedrijfspand Colli Care (04-01-2017, 201770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6</meta:user-defined>
    <meta:user-defined meta:name="OVERHEIDop.GmbID/DC.identifier">gmb-2017-7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S 45</meta:user-defined>
    <meta:user-defined meta:name="OVERHEIDop.woonplaats">Groningen</meta:user-defined>
    <meta:user-defined meta:name="OVERHEIDop.straatnaam">Manche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988 580859</meta:user-defined>
    <meta:user-defined meta:name="OVERHEIDop.versieInformatie"/>
  </office:meta>
</office:document-meta>
</file>