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Helstraat on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evaluatie BUS</text:span>
          </text:p>
            <text:p text:style-name="common-al">Op 22 maart 2017 heeft Gemeente Arnhem een evaluatie BUS ingediend van de uitgevoerde bodemsanering van de bodemverontreiniging met lood en zink aan de Helstraat ong. te Arnhem, met BIS-nr 4534.49.04.</text:p>
            <text:p text:style-name="common-al">Op grond van het rapport en de bevindingen van de handhaver van de Omgevingsdienst Regio Arnhem (ODRA) stemmen wij in met het resultaat van de sanering<text:span text:style-name="nadrukondlijn">.</text:span></text:p>
            <text:p text:style-name="tussenkopcur">
            <text:span text:style-name="nadrukcur">Bezwaar maken</text:span>
          </text:p>
            <text:p text:style-name="common-al">Belanghebbenden kunnen tegen deze beschikking bezwaar maken. Zie <text:a xlink:href="http://www.arnhem.nl/actueel/Openbare_bekendmakingen/inzien_en_bezwaar_maken" xlink:type="simple">toelichting 'bezwaarschrift"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75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Helstraat ong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55</meta:user-defined>
    <meta:user-defined meta:name="OVERHEIDop.GmbID/DC.identifier">gmb-2017-79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H 11</meta:user-defined>
    <meta:user-defined meta:name="OVERHEIDop.woonplaats">Arnhem</meta:user-defined>
    <meta:user-defined meta:name="OVERHEIDop.straatnaam">Hel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8 443536</meta:user-defined>
    <meta:user-defined meta:name="OVERHEIDop.versieInformatie"/>
  </office:meta>
</office:document-meta>
</file>