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style:style style:family="table-column" style:parent-style-name="colspec" style:name="id1-3-2-2-1-5-1-8">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7-1-7">
      <style:table-column-properties/>
    </style:style>
    <style:style style:family="table-column" style:parent-style-name="colspec" style:name="id1-3-2-2-1-7-1-8">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1-1-6">
      <style:table-column-properties/>
    </style:style>
    <style:style style:family="table-column" style:parent-style-name="colspec" style:name="id1-3-2-2-1-11-1-7">
      <style:table-column-properties/>
    </style:style>
    <style:style style:family="table-column" style:parent-style-name="colspec" style:name="id1-3-2-2-1-11-1-8">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office:automatic-styles>
  <office:body>
    <office:text>
      <text:p text:style-name="new_page_staatscourant"/>
      <text:p text:style-name="single-kop-titel">1e Wijziging Tarieventabel Legesverordening fysieke diensten Maastricht 2017</text:p>
      <text:section text:name="regeling_id1-3-2" text:style-name="regeling">
        <text:section text:name="aanhef_id1-3-2-1" text:style-name="aanhef">
          <text:section text:name="preambule_id1-3-2-1-1" text:style-name="preambule">
            <text:p text:style-name="al">Tarieventabel behorende bij de ‘Legesverordening fysieke diensten Maastricht 2017.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1e Wijziging Tarieventabel Legesverordening fysieke diensten Maastricht 2017 treedt in werking met ingang van 15 april 2017.</text:p>
            <text:p text:style-name="al"/>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row table:style-name="row">
                  <table:table-cell table:style-name="entry" table:number-rows-spanned="1" table:number-columns-spanned="2">
                    <text:p text:style-name="table_al">
                      <text:span text:style-name="nadrukvet">Titel 1 Algemene dienstverlening</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p text:style-name="table_al">
                      <text:span text:style-name="nadrukvet">Hoofdstukken 1 tot en met 7 maken geen deel uit van deze verordening en tarieventabel</text:span>  </text:p>
                  </table:table-cell>
                  <table:table-cell table:style-name="entry" table:number-rows-spanned="1" table:number-columns-spanned="1">
                    <text:p text:style-name="table_al">
                      <text:span text:style-name="nadrukvet"/>
                    </text:p>
                    <text:p text:style-name="table_al">
                      <text:span text:style-name="nadrukvet">2017</text:span>  </text:p>
                  </table:table-cell>
                  <table:table-cell table:style-name="entry" table:number-rows-spanned="1" table:number-columns-spanned="1">
                    <text:p text:style-name="table_al">
                      <text:span text:style-name="nadrukvet"/>
                    </text:p>
                    <text:p text:style-name="table_al">
                      <text:span text:style-name="nadrukvet">2017</text:span>  </text:p>
                  </table:table-cell>
                </table:table-row>
                <table:table-row table:style-name="row">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voor de raadpleging van de bij de sector ruimte berustende vergunningen, tekeningen en bestemmingsplannen bedraagt, voor ieder kwartier of gedeelte daarvan:</text:p>
                  </table:table-cell>
                  <table:table-cell table:style-name="entry" table:number-rows-spanned="1" table:number-columns-spanned="1">
                    <text:p text:style-name="table_al"> € 20,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voor het op verzoek van belanghebbenden verlenen van hulp bij de raadpleging, bedoeld onder 1.8.1, bedraagt, voor elk kwartier of gedeelte daarvan:</text:p>
                  </table:table-cell>
                  <table:table-cell table:style-name="entry" table:number-rows-spanned="1" table:number-columns-spanned="1">
                    <text:p text:style-name="table_al"> € 20,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voor het maken van kopieën van tekeningen, vergunningen en bestemmingsplannen bedraagt, voor elk kwartier of gedeelte daarvan:</text:p>
                  </table:table-cell>
                  <table:table-cell table:style-name="entry" table:number-rows-spanned="1" table:number-columns-spanned="1">
                    <text:p text:style-name="table_al"> € 20,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voor een afdruk van een straatwandtekening in het kader van het beschermd stadsgezicht bedraagt:</text:p>
                  </table:table-cell>
                  <table:table-cell table:style-name="entry" table:number-rows-spanned="1" table:number-columns-spanned="1">
                    <text:p text:style-name="table_al"> € 408,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voor het verstrekken van informatie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bedraagt:</text:p>
                  </table:table-cell>
                  <table:table-cell table:style-name="entry" table:number-rows-spanned="1" table:number-columns-spanned="1">
                    <text:p text:style-name="table_al"> € 10,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voor het verstrekken van informatie uit Kadaster OnLine bedraagt:</text:p>
                  </table:table-cell>
                  <table:table-cell table:style-name="entry" table:number-rows-spanned="1" table:number-columns-spanned="1">
                    <text:p text:style-name="table_al"> € 6,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arief voor een abonnement op lijsten van straatnamen en huisnummeringen bedraagt:</text:p>
                  </table:table-cell>
                  <table:table-cell table:style-name="entry" table:number-rows-spanned="1" table:number-columns-spanned="1">
                    <text:p text:style-name="table_al"> € 288,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Het tarief voor een abonnement op lijsten van ingeschreven bouwactiviteiten bedraagt:</text:p>
                  </table:table-cell>
                  <table:table-cell table:style-name="entry" table:number-rows-spanned="1" table:number-columns-spanned="1">
                    <text:p text:style-name="table_al"> € 3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en 11 maken geen deel uit van deze verordening en tarieventabel</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2 Leegstandwet</text:span>  </text:p>
                    <text:p text:style-name="table_al">  </text:p>
                  </table:table-cell>
                  <table:table-cell table:style-name="entry" table:number-rows-spanned="1" table:number-columns-spanned="1">
                    <text:p text:style-name="table_al">
                      <text:span text:style-name="nadrukvet">analoge aanvraag</text:span>
                    </text:p>
                  </table:table-cell>
                  <table:table-cell table:style-name="entry" table:number-rows-spanned="1" table:number-columns-spanned="1">
                    <text:p text:style-name="table_al">
                      <text:span text:style-name="nadrukvet">digitale aanvraa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één woning:</text:p>
                  </table:table-cell>
                  <table:table-cell table:style-name="entry" table:number-rows-spanned="1" table:number-columns-spanned="1">
                    <text:p text:style-name="table_al"> € 201,30 </text:p>
                  </table:table-cell>
                  <table:table-cell table:style-name="entry" table:number-rows-spanned="1" table:number-columns-spanned="1">
                    <text:p text:style-name="table_al"> € 183,0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2 tot en met 10 woningen:</text:p>
                  </table:table-cell>
                  <table:table-cell table:style-name="entry" table:number-rows-spanned="1" table:number-columns-spanned="1">
                    <text:p text:style-name="table_al"> € 598,10 </text:p>
                  </table:table-cell>
                  <table:table-cell table:style-name="entry" table:number-rows-spanned="1" table:number-columns-spanned="1">
                    <text:p text:style-name="table_al"> € 543,75 </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voor 11 tot en met 25 woningen:</text:p>
                  </table:table-cell>
                  <table:table-cell table:style-name="entry" table:number-rows-spanned="1" table:number-columns-spanned="1">
                    <text:p text:style-name="table_al"> € 687,85 </text:p>
                  </table:table-cell>
                  <table:table-cell table:style-name="entry" table:number-rows-spanned="1" table:number-columns-spanned="1">
                    <text:p text:style-name="table_al"> € 625,30 </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voor 26 tot en met 50 woningen:</text:p>
                  </table:table-cell>
                  <table:table-cell table:style-name="entry" table:number-rows-spanned="1" table:number-columns-spanned="1">
                    <text:p text:style-name="table_al"> € 732,70 </text:p>
                  </table:table-cell>
                  <table:table-cell table:style-name="entry" table:number-rows-spanned="1" table:number-columns-spanned="1">
                    <text:p text:style-name="table_al"> € 666,10 </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voor meer dan 50 woningen:</text:p>
                  </table:table-cell>
                  <table:table-cell table:style-name="entry" table:number-rows-spanned="1" table:number-columns-spanned="1">
                    <text:p text:style-name="table_al"> € 927,50 </text:p>
                  </table:table-cell>
                  <table:table-cell table:style-name="entry" table:number-rows-spanned="1" table:number-columns-spanned="1">
                    <text:p text:style-name="table_al"> € 842,8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 186,90 </text:p>
                  </table:table-cell>
                  <table:table-cell table:style-name="entry" table:number-rows-spanned="1" table:number-columns-spanned="1">
                    <text:p text:style-name="table_al"> € 169,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4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naloge aanvraag</text:span>
                    </text:p>
                  </table:table-cell>
                  <table:table-cell table:style-name="entry" table:number-rows-spanned="1" table:number-columns-spanned="1">
                    <text:p text:style-name="table_al">
                      <text:span text:style-name="nadrukvet">digitale aanvraag </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voor het in behandeling nemen van een eerste c.q. nieuw verzoek om op de wachtlijst(en)/sollicitantenlijsten van gegadigde voor de dag- en weekmarkt(en) geplaatst te worden ingevolge de vigerende “Marktverordening Maastricht" bedraagt.</text:p>
                  </table:table-cell>
                  <table:table-cell table:style-name="entry" table:number-rows-spanned="1" table:number-columns-spanned="1">
                    <text:p text:style-name="table_al"> € 36,50 </text:p>
                  </table:table-cell>
                  <table:table-cell table:style-name="entry" table:number-rows-spanned="1" table:number-columns-spanned="1">
                    <text:p text:style-name="table_al"> € 33,2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voor het in behandeling nemen van een verzoek tot verlenging van de inschrijving op de wachtlijst(en) van gegadigden voor de dag- en weekmarkt(en) ingevolge de vigerende “Marktverordening Maastricht" voor de periode van een jaar, bedraagt:</text:p>
                  </table:table-cell>
                  <table:table-cell table:style-name="entry" table:number-rows-spanned="1" table:number-columns-spanned="1">
                    <text:p text:style-name="table_al"> € 18,25 </text:p>
                  </table:table-cell>
                  <table:table-cell table:style-name="entry" table:number-rows-spanned="1" table:number-columns-spanned="1">
                    <text:p text:style-name="table_al"> € 16,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style-name="table_al">
                      <text:span text:style-name="nadrukvet">Hoofdstuk 15 Winkeltijden</text:span>
                    </text:p>
                  </table:table-cell>
                  <table:table-cell table:style-name="entry" table:number-rows-spanned="1" table:number-columns-spanned="1">
                    <text:p text:style-name="table_al">
                      <text:span text:style-name="nadrukvet">analoge aanvraag</text:span>
                    </text:p>
                  </table:table-cell>
                  <table:table-cell table:style-name="entry" table:number-rows-spanned="1" table:number-columns-spanned="1">
                    <text:p text:style-name="table_al">
                      <text:span text:style-name="nadrukvet">digitale aanvraag </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voor het in behandeling nemen van een aanvraag tot het verkrijgen van een ontheffing op grond van de vigerende Winkeltijdenwet en/of een ontheffing op grond van de Verordening winkeltijden Maastricht 2013, bedraagt:</text:p>
                  </table:table-cell>
                  <table:table-cell table:style-name="entry" table:number-rows-spanned="1" table:number-columns-spanned="1">
                    <text:p text:style-name="table_al"> € 37,80 </text:p>
                  </table:table-cell>
                  <table:table-cell table:style-name="entry" table:number-rows-spanned="1" table:number-columns-spanned="1">
                    <text:p text:style-name="table_al"> € 34,3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voor het in behandeling nemen van een aanvraag tot het verkrijgen van een ontheffing voor een avondwinkel op grond van de vigerende Winkeltijdenwet en/of artikel 6 van de Verordening Winkeltijden Maastricht 2013, bedraagt:</text:p>
                  </table:table-cell>
                  <table:table-cell table:style-name="entry" table:number-rows-spanned="1" table:number-columns-spanned="1">
                    <text:p text:style-name="table_al"> € 118,15 </text:p>
                  </table:table-cell>
                  <table:table-cell table:style-name="entry" table:number-rows-spanned="1" table:number-columns-spanned="1">
                    <text:p text:style-name="table_al"> € 107,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ext:span text:style-name="nadrukvet">analoge aanvraag</text:span>
                    </text:p>
                  </table:table-cell>
                  <table:table-cell table:style-name="entry" table:number-rows-spanned="1" table:number-columns-spanned="1">
                    <text:p text:style-name="table_al">
                      <text:span text:style-name="nadrukvet">digitale aanvraag</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voor het in behandeling nemen van een aanvraag terzake een aanwezigheidsvergunning als bedoeld in artikel 30b van de Wet op de kansspelen en artikel 3 van het speelautomaten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 226,0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iedere volgende kansspelautomaat:</text:p>
                  </table:table-cell>
                  <table:table-cell table:style-name="entry" table:number-rows-spanned="1" table:number-columns-spanned="1">
                    <text:p text:style-name="table_al"> € 136,0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43,95 </text:p>
                  </table:table-cell>
                  <table:table-cell table:style-name="entry" table:number-rows-spanned="1" table:number-columns-spanned="1">
                    <text:p text:style-name="table_al"> € 39,9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 van de vigerende Verordening speelautomatenhallen en speelautomaten Maastricht 2001, exclusief de aanwezigheidsvergunning, bedraagt:</text:p>
                  </table:table-cell>
                  <table:table-cell table:style-name="entry" table:number-rows-spanned="1" table:number-columns-spanned="1">
                    <text:p text:style-name="table_al"> € 1.292,8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Het tarief voor het in behandeling nemen van een aanvraag tot wijziging van een reeds verleende vergunning, als bedoeld in 1.16.3, bedraagt: </text:p>
                  </table:table-cell>
                  <table:table-cell table:style-name="entry" table:number-rows-spanned="1" table:number-columns-spanned="1">
                    <text:p text:style-name="table_al"> € 217,4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Het tarief voor het in behandeling nemen van een aanvraag tot wijziging van een reeds verleende vergunning, als bedoeld in 1.16.3, die een wijziging van de leidinggevende(n) inhoudt, bedraagt voor de eerste leidinggevende:</text:p>
                  </table:table-cell>
                  <table:table-cell table:style-name="entry" table:number-rows-spanned="1" table:number-columns-spanned="1">
                    <text:p text:style-name="table_al"> € 34,5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6.3.3</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 17,2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7 Telecommunicatie</text:span>
                    </text:p>
                  </table:table-cell>
                  <table:table-cell table:style-name="entry" table:number-rows-spanned="1" table:number-columns-spanned="1">
                    <text:p text:style-name="table_al">
                      <text:span text:style-name="nadrukvet">analoge aanvraag</text:span>
                    </text:p>
                  </table:table-cell>
                  <table:table-cell table:style-name="entry" table:number-rows-spanned="1" table:number-columns-spanned="1">
                    <text:p text:style-name="table_al">
                      <text:span text:style-name="nadrukvet">digitale aanvraag</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ter zake het in behandeling nemen van een melding in verband met het verkrijgen van instemming omtrent tijdstip, plaats en werkwijze van uitvoering van werkzaamheden als bedoeld in artikel 5.4 van de Telecommunicatiewet, c.q. een aanvraag als bedoeld in artikel 4 en volgende van de Algemene Verordening Ondergrondse Infrastructuren 2016 gemeente Maastricht, bedraagt:</text:p>
                  </table:table-cell>
                  <table:table-cell table:style-name="entry" table:number-rows-spanned="1" table:number-columns-spanned="1">
                    <text:p text:style-name="table_al"> € 354,65 </text:p>
                  </table:table-cell>
                  <table:table-cell table:style-name="entry" table:number-rows-spanned="1" table:number-columns-spanned="1">
                    <text:p text:style-name="table_al"> € 322,4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Dit tarief wordt, 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 1,45 </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Dit tarief wordt, 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 1,45 </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Dit tarief wordt, 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 118,20 </text:p>
                  </table:table-cell>
                  <table:table-cell table:style-name="entry" table:number-rows-spanned="1" table:number-columns-spanned="1">
                    <text:p text:style-name="table_al"> € 107,45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De verwijderingsbijdrage als bedoeld in artikel 13 lid 5 van de Algemene Verordening Ondergrondse Infrastructuren 2016 gemeente Maastricht bedraagt, per strekkende meter kabel:</text:p>
                  </table:table-cell>
                  <table:table-cell table:style-name="entry" table:number-rows-spanned="1" table:number-columns-spanned="1">
                    <text:p text:style-name="table_al"> € 3,60 </text:p>
                  </table:table-cell>
                  <table:table-cell table:style-name="entry" table:number-rows-spanned="1" table:number-columns-spanned="1">
                    <text:p text:style-name="table_al"> € 3,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ext:span text:style-name="nadrukvet">analoge aanvraag</text:span>
                    </text:p>
                  </table:table-cell>
                  <table:table-cell table:style-name="entry" table:number-rows-spanned="1" table:number-columns-spanned="1">
                    <text:p text:style-name="table_al">
                      <text:span text:style-name="nadrukvet">digitale aanvraag</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in behandeling nemen van een aanvraag om toepassing van artikel 9 van de Wegenwet (het onttrekken van een weg aan het openbaar verkeer) bedraagt:</text:p>
                  </table:table-cell>
                  <table:table-cell table:style-name="entry" table:number-rows-spanned="1" table:number-columns-spanned="1">
                    <text:p text:style-name="table_al"> € 86,9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voor het in behandeling nemen van een aanvraag tot het verlenen van een ontheffing op grond van het Reglement Verkeersregels en Verkeerstekens 1990 van de gesloten-verklaring milieuzone, bedraagt:</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voor een dagontheffing:</text:p>
                  </table:table-cell>
                  <table:table-cell table:style-name="entry" table:number-rows-spanned="1" table:number-columns-spanned="1">
                    <text:p text:style-name="table_al"> € 27,07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voor een jaarontheffing:</text:p>
                  </table:table-cell>
                  <table:table-cell table:style-name="entry" table:number-rows-spanned="1" table:number-columns-spanned="1">
                    <text:p text:style-name="table_al"> € 270,6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voor het in behandeling nemen van een aanvraag om vergunning tot het plaatsen - ten behoeve van bouw-, onderhouds- en/of sloopwerk - van bouwmaterialen, werktuigen, keten, loodsen, (rol)steigers, schuttingen, (materiaal)containers e.d. bedraagt:</text:p>
                  </table:table-cell>
                  <table:table-cell table:style-name="entry" table:number-rows-spanned="1" table:number-columns-spanned="1">
                    <text:p text:style-name="table_al"> € 88,40 </text:p>
                  </table:table-cell>
                  <table:table-cell table:style-name="entry" table:number-rows-spanned="1" table:number-columns-spanned="1">
                    <text:p text:style-name="table_al"> € 80,40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Het tarief voor het in behandeling nemen van een aanvraag die wordt ingediend <text:span text:style-name="nadrukcur">binnen</text:span> de formele aanvraag termijn bepaald in artikel 1.3 van de Algemene plaatselijke verordening en - na beoordeling van de ambtenaar - binnen een kortere periode getoetst en behandeld kunnen worden, bedraagt:</text:p>
                  </table:table-cell>
                </table:table-row>
                <table:table-row table:style-name="row">
                  <table:table-cell table:style-name="entry" table:number-rows-spanned="1" table:number-columns-spanned="1">
                    <text:p text:style-name="table_al">1.18.3.1.1</text:p>
                  </table:table-cell>
                  <table:table-cell table:style-name="entry" table:number-rows-spanned="1" table:number-columns-spanned="1">
                    <text:p text:style-name="table_al">tussen 1 en 3 weken:</text:p>
                  </table:table-cell>
                  <table:table-cell table:style-name="entry" table:number-rows-spanned="1" table:number-columns-spanned="1">
                    <text:p text:style-name="table_al"> € 135,25 </text:p>
                  </table:table-cell>
                  <table:table-cell table:style-name="entry" table:number-rows-spanned="1" table:number-columns-spanned="1">
                    <text:p text:style-name="table_al"> € 122,95 </text:p>
                  </table:table-cell>
                </table:table-row>
                <table:table-row table:style-name="row">
                  <table:table-cell table:style-name="entry" table:number-rows-spanned="1" table:number-columns-spanned="1">
                    <text:p text:style-name="table_al">1.18.3.1.2</text:p>
                  </table:table-cell>
                  <table:table-cell table:style-name="entry" table:number-rows-spanned="1" table:number-columns-spanned="1">
                    <text:p text:style-name="table_al">binnen 1 week: </text:p>
                  </table:table-cell>
                  <table:table-cell table:style-name="entry" table:number-rows-spanned="1" table:number-columns-spanned="1">
                    <text:p text:style-name="table_al"> € 182,11 </text:p>
                  </table:table-cell>
                  <table:table-cell table:style-name="entry" table:number-rows-spanned="1" table:number-columns-spanned="1">
                    <text:p text:style-name="table_al"> € 165,55 </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Het tarief voor het in behandeling nemen van een aanvraag tot verlenging of wijziging van een al verleende vergunning bedraagt:</text:p>
                  </table:table-cell>
                  <table:table-cell table:style-name="entry" table:number-rows-spanned="1" table:number-columns-spanned="1">
                    <text:p text:style-name="table_al"> € 44,00 </text:p>
                  </table:table-cell>
                  <table:table-cell table:style-name="entry" table:number-rows-spanned="1" table:number-columns-spanned="1">
                    <text:p text:style-name="table_al"> € 39,95 </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Indien het plaatsen van een opstal een (gedeeltelijke) wegafsluiting noodzaakt, worden bovenvermelde leges verhoogd met:</text:p>
                  </table:table-cell>
                  <table:table-cell table:style-name="entry" table:number-rows-spanned="1" table:number-columns-spanned="1">
                    <text:p text:style-name="table_al"> € 52,3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Bij het verzoek tot verlenging van een (gedeeltelijke) wegafsluiting:</text:p>
                  </table:table-cell>
                  <table:table-cell table:style-name="entry" table:number-rows-spanned="1" table:number-columns-spanned="1">
                    <text:p text:style-name="table_al"> € 26,1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voor het in behandeling nemen van een aanvraag tot het verkrijgen van een ontheffing op grond van het reglement Verkeersregels en Verkeerstekens, bedraagt:</text:p>
                  </table:table-cell>
                  <table:table-cell table:style-name="entry" table:number-rows-spanned="1" table:number-columns-spanned="1">
                    <text:p text:style-name="table_al"> € 18,1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voor het verstrekken van een duplicaat van een ontheffing op grond van het reglement Verkeersregels en Verkeerstekens in verband met een gewijzigd kenteken, verlies, vermissing of diefstal - per ontheffingsbewijs, bedraagt:</text:p>
                  </table:table-cell>
                  <table:table-cell table:style-name="entry" table:number-rows-spanned="1" table:number-columns-spanned="1">
                    <text:p text:style-name="table_al"> € 16,4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voor het in behandeling nemen van een aanvraag tot het verkrijgen van een ontheffing van de Wegenverkeerswet voor het houden van oriëntatieritten, auto‑ rally's bedraagt:</text:p>
                  </table:table-cell>
                  <table:table-cell table:style-name="entry" table:number-rows-spanned="1" table:number-columns-spanned="1">
                    <text:p text:style-name="table_al"> € 43,55 </text:p>
                  </table:table-cell>
                  <table:table-cell table:style-name="entry" table:number-rows-spanned="1" table:number-columns-spanned="1">
                    <text:p text:style-name="table_al"> € 43,20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voor het in behandeling nemen van een aanvraag voor het verkrijgen van een ontheffing als bedoeld in artikel 87 van het Reglement Verkeersregels en verkeerstekens 1990 voor zover noodzakelijk voor en direct samenhangend met de uitvoering van bijzondere transporten, bedraagt:</text:p>
                  </table:table-cell>
                  <table:table-cell table:style-name="entry" table:number-rows-spanned="1" table:number-columns-spanned="1">
                    <text:p text:style-name="table_al"> € 52,7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voor de uitgifte van een ontheffingsbewijs bij een aanvraag van een ontheffing als bedoeld in Artikel 87 van RVV 1990 bedraagt:</text:p>
                    <text:p text:style-name="table_al">(Door het bevoegd gezag kan ontheffing worden verleend van de artikelen 3, eerste lid, 4, 5, eerste en tweede lid, 6, eerste, tweede en derde lid, 8, 10, 23, eerste lid, 24, 25, 26, 42, 43, 46, 53, 61b, alsmede artikel 62 voor zover het betreft de verkeerstekens C1, C2, C4, C6 tot en met C21, C22a, D2, D4 tot en met D7, E1 tot en met E3, F7 en de verkeerstekens genoemd in de artikelen 73, 76, 77, 78, 81 en 98.)</text:p>
                  </table:table-cell>
                  <table:table-cell table:style-name="entry" table:number-rows-spanned="1" table:number-columns-spanned="1">
                    <text:p text:style-name="table_al"> € 57,5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Het tarief voor het in behandeling nemen van een aanvraag van een parkeervergunning zoals bedoeld in de vigerende Verordening Parkeerregulering en Parkeerbelastingen, bedraagt:</text:p>
                  </table:table-cell>
                  <table:table-cell table:style-name="entry" table:number-rows-spanned="1" table:number-columns-spanned="1">
                    <text:p text:style-name="table_al"> € 18,1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Het tarief voor het in behandeling nemen van een aanvraag tot het verstrekken van een parkeervergunning bij een kentekenwijziging of tot het verlenen van een duplicaat als bedoeld in de vigerende Verordening Parkeerregulering en Parkeerbelastingen ten gevolge van verlies, diefstal of vermissing, bedraagt:</text:p>
                  </table:table-cell>
                  <table:table-cell table:style-name="entry" table:number-rows-spanned="1" table:number-columns-spanned="1">
                    <text:p text:style-name="table_al"> € 18,1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tarief voor het in behandeling nemen van een aanvraag om een individuele gehandicaptenparkeerplaats bedraagt, exclusief de kosten voor de aanleg van deze plaats:</text:p>
                  </table:table-cell>
                  <table:table-cell table:style-name="entry" table:number-rows-spanned="1" table:number-columns-spanned="1">
                    <text:p text:style-name="table_al"> € 254,4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tarief voor het in behandeling nemen van een aanvraag om een parkeervergunning familiale hulpverlening op grond van de nota “Parkeerbeleid en de Hulpverlening” bedraagt:</text:p>
                  </table:table-cell>
                  <table:table-cell table:style-name="entry" table:number-rows-spanned="1" table:number-columns-spanned="1">
                    <text:p text:style-name="table_al"> € 181,5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Het tarief voor het in behandeling nemen van een aanvraag tot de afgifte van een jaarontheffing voor 'kabelbedrijven' op grond van het Reglement Verkeersregels en Verkeerstekens 1990 in combinatie met een jaarvergunning voor het parkeren op vergunninghoudersplaatsen en parkeerapparatuurplaatsen als bedoeld in de vigerende "Verordening Parkeerregulering en parkeerbelastingen" voor het verrichten van storingswerkzaamheden aan of op de openbare weg, bedraagt:</text:p>
                  </table:table-cell>
                  <table:table-cell table:style-name="entry" table:number-rows-spanned="1" table:number-columns-spanned="1">
                    <text:p text:style-name="table_al"> € 476,2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Het tarief voor het in behandeling nemen van een aanvraag inzake Toeristisch Vervoer Maastricht bedraagt:</text:p>
                  </table:table-cell>
                </table:table-row>
                <table:table-row table:style-name="row">
                  <table:table-cell table:style-name="entry" table:number-rows-spanned="1" table:number-columns-spanned="1">
                    <text:p text:style-name="table_al">1.18.14.1</text:p>
                  </table:table-cell>
                  <table:table-cell table:style-name="entry" table:number-rows-spanned="1" table:number-columns-spanned="1">
                    <text:p text:style-name="table_al">voor gemotoriseerd vervoer</text:p>
                  </table:table-cell>
                  <table:table-cell table:style-name="entry" table:number-rows-spanned="1" table:number-columns-spanned="1">
                    <text:p text:style-name="table_al"> € 615,4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14.2</text:p>
                  </table:table-cell>
                  <table:table-cell table:style-name="entry" table:number-rows-spanned="1" table:number-columns-spanned="1">
                    <text:p text:style-name="table_al">voor ongemotoriseerd vervoer</text:p>
                  </table:table-cell>
                  <table:table-cell table:style-name="entry" table:number-rows-spanned="1" table:number-columns-spanned="1">
                    <text:p text:style-name="table_al"> € 381,0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Het tarief voor het in behandeling nemen van een aanvraag tot het verlenen van een ontheffing op grond van de nota “Parkeren bij Hotels” bedraagt:</text:p>
                  </table:table-cell>
                  <table:table-cell table:style-name="entry" table:number-rows-spanned="1" table:number-columns-spanned="1">
                    <text:p text:style-name="table_al"> € 732,7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Het tarief voor de afgifte van een bezoekersparkeerpas bedraagt voor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6.1</text:p>
                  </table:table-cell>
                  <table:table-cell table:style-name="entry" table:number-rows-spanned="1" table:number-columns-spanned="1">
                    <text:p text:style-name="table_al">nieuwe pas:</text:p>
                  </table:table-cell>
                  <table:table-cell table:style-name="entry" table:number-rows-spanned="1" table:number-columns-spanned="1">
                    <text:p text:style-name="table_al"> € 10,6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16.2</text:p>
                  </table:table-cell>
                  <table:table-cell table:style-name="entry" table:number-rows-spanned="1" table:number-columns-spanned="1">
                    <text:p text:style-name="table_al">vervangende pas (na verlies of diefstal):</text:p>
                  </table:table-cell>
                  <table:table-cell table:style-name="entry" table:number-rows-spanned="1" table:number-columns-spanned="1">
                    <text:p text:style-name="table_al"> € 12,0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Het tarief voor het in behandeling nemen van een aanvraag tot het verkrijgen van een ontheffing als bedoeld in artikel 22, lid 1, van de Wet vervoer gevaarlijke stoffen bedraagt:</text:p>
                  </table:table-cell>
                  <table:table-cell table:style-name="entry" table:number-rows-spanned="1" table:number-columns-spanned="1">
                    <text:p text:style-name="table_al"> € 182,70 </text:p>
                  </table:table-cell>
                  <table:table-cell table:style-name="entry" table:number-rows-spanned="1" table:number-columns-spanned="1">
                    <text:p text:style-name="table_al"> n.v.t. </text:p>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Het tarief voor het in behandeling nemen van een aanvraag om verstrekking van een landelijke gehandicaptenkaart bedraagt,</text:p>
                  </table:table-cell>
                </table:table-row>
                <table:table-row table:style-name="row">
                  <table:table-cell table:style-name="entry" table:number-rows-spanned="1" table:number-columns-spanned="1">
                    <text:p text:style-name="table_al">1.18.18.1</text:p>
                  </table:table-cell>
                  <table:table-cell table:style-name="entry" table:number-rows-spanned="1" table:number-columns-spanned="1">
                    <text:p text:style-name="table_al">in geval van een standaard, uitgebreid, verkort, afgebroken of vervallen geneeskundig onderzoek: het factuurbedrag onafhankelijke keuringsdienst, vermeerderd met:</text:p>
                  </table:table-cell>
                  <table:table-cell table:style-name="entry" table:number-rows-spanned="1" table:number-columns-spanned="1">
                    <text:p text:style-name="table_al"> € 46,0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18.2</text:p>
                  </table:table-cell>
                  <table:table-cell table:style-name="entry" table:number-rows-spanned="1" table:number-columns-spanned="1">
                    <text:p text:style-name="table_al">zonder geneeskundig onderzoek:</text:p>
                  </table:table-cell>
                  <table:table-cell table:style-name="entry" table:number-rows-spanned="1" table:number-columns-spanned="1">
                    <text:p text:style-name="table_al"> € 46,0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8.19</text:p>
                  </table:table-cell>
                  <table:table-cell table:style-name="entry" table:number-rows-spanned="1" table:number-columns-spanned="1">
                    <text:p text:style-name="table_al">Het tarief voor het verstrekken van een landelijke gehandicaptenkaart c.q. duplicaat tengevolge van vermissing, diefstal of verlies bedraagt:</text:p>
                  </table:table-cell>
                  <table:table-cell table:style-name="entry" table:number-rows-spanned="1" table:number-columns-spanned="1">
                    <text:p text:style-name="table_al"> € 26,0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9 APV en Diversen</text:span>
                    </text:p>
                    <text:p text:style-name="table_al"/>
                  </table:table-cell>
                  <table:table-cell table:style-name="entry" table:number-rows-spanned="1" table:number-columns-spanned="1">
                    <text:p text:style-name="table_al">
                      <text:span text:style-name="nadrukvet">analoge aanvraag</text:span>
                    </text:p>
                  </table:table-cell>
                  <table:table-cell table:style-name="entry" table:number-rows-spanned="1" table:number-columns-spanned="1">
                    <text:p text:style-name="table_al">
                      <text:span text:style-name="nadrukvet">digitale aanvraa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lu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voor een aanvraag tot het verkrijgen van een ontheffing als bedoeld in artikel 2 van de vigerende geluidhinderverordening gemeente Maastricht, bedraagt per dag, per locatie:</text:p>
                  </table:table-cell>
                  <table:table-cell table:style-name="entry" table:number-rows-spanned="1" table:number-columns-spanned="1">
                    <text:p text:style-name="table_al"> € 139,10 </text:p>
                  </table:table-cell>
                  <table:table-cell table:style-name="entry" table:number-rows-spanned="1" table:number-columns-spanned="1">
                    <text:p text:style-name="table_al"> € 126,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 539,15 </text:p>
                  </table:table-cell>
                  <table:table-cell table:style-name="entry" table:number-rows-spanned="1" table:number-columns-spanned="1">
                    <text:p text:style-name="table_al"> € 50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voor het in behandeling nemen van een aanvraag tot het verlenen van een terrasvergunning bedraagt:</text:p>
                  </table:table-cell>
                  <table:table-cell table:style-name="entry" table:number-rows-spanned="1" table:number-columns-spanned="1">
                    <text:p text:style-name="table_al"> € 118,10 </text:p>
                  </table:table-cell>
                  <table:table-cell table:style-name="entry" table:number-rows-spanned="1" table:number-columns-spanned="1">
                    <text:p text:style-name="table_al"> € 107,35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Indien ter zake de aanvraag om een terrasvergunning advies van de welstandscommissie wordt ingewonnen, wordt dit tarief verhoogd met:</text:p>
                  </table:table-cell>
                  <table:table-cell table:style-name="entry" table:number-rows-spanned="1" table:number-columns-spanned="1">
                    <text:p text:style-name="table_al"> € 65,1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Het tarief voor een verzoek voor het overschrijven van een terrasvergunning, gedurende de looptijd van bedoelde vergunning, van de geregistreerde exploitant naar de nieuwe exploitant bedraagt:</text:p>
                  </table:table-cell>
                  <table:table-cell table:style-name="entry" table:number-rows-spanned="1" table:number-columns-spanned="1">
                    <text:p text:style-name="table_al"> € 37,80 </text:p>
                  </table:table-cell>
                  <table:table-cell table:style-name="entry" table:number-rows-spanned="1" table:number-columns-spanned="1">
                    <text:p text:style-name="table_al"> € 34,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traten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voor het in behandeling nemen van een stratenplan cf. vigerend uitstallingenbeleid bedraagt:</text:p>
                  </table:table-cell>
                  <table:table-cell table:style-name="entry" table:number-rows-spanned="1" table:number-columns-spanned="1">
                    <text:p text:style-name="table_al"> € 242,00 </text:p>
                  </table:table-cell>
                  <table:table-cell table:style-name="entry" table:number-rows-spanned="1" table:number-columns-spanned="1">
                    <text:p text:style-name="table_al"> € 2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ig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voor het in behandeling nemen van een aanvraag tot het verkrijgen van een ligplaatsvergunning zoals bedoeld in de Verordening Woonschepen Zuid-Willemsvaart 2007 bedraagt:</text:p>
                  </table:table-cell>
                  <table:table-cell table:style-name="entry" table:number-rows-spanned="1" table:number-columns-spanned="1">
                    <text:p text:style-name="table_al"> € 113,2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Het tarief voor aanpassingen, toevoegingen en weigeringen in lopende vergunningen als bedoeld in 1.19.4 bedraagt:</text:p>
                  </table:table-cell>
                  <table:table-cell table:style-name="entry" table:number-rows-spanned="1" table:number-columns-spanned="1">
                    <text:p text:style-name="table_al"> € 39,9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Het tarief voor overschrijving van lopende vergunningen als bedoeld in 1.19.4 van de vergunninghouder naar rechtverkrijgende, bedraagt:</text:p>
                  </table:table-cell>
                  <table:table-cell table:style-name="entry" table:number-rows-spanned="1" table:number-columns-spanned="1">
                    <text:p text:style-name="table_al"> € 39,95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voor het in behandeling nemen van een aanvraag tot het verkrijgen van een vergunning als bedoeld in artikel 2.6.2 van de Algemene plaatselijke verordening (het aanwezig houden van vuurwerk voor particulieren) bedraagt:</text:p>
                  </table:table-cell>
                  <table:table-cell table:style-name="entry" table:number-rows-spanned="1" table:number-columns-spanned="1">
                    <text:p text:style-name="table_al"> € 462,40 </text:p>
                  </table:table-cell>
                  <table:table-cell table:style-name="entry" table:number-rows-spanned="1" table:number-columns-spanned="1">
                    <text:p text:style-name="table_al"> € 416,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voor het in behandeling nemen van een aanvraag tot het verlenen van een vergunning voor het verkopen of te koop aanbieden aan de weg, alsmede vergunning voor productinformatie en/of ideële groeperingen als bedoeld in artikel 5.2.3. van de Algemene plaatselijke verordening (inname standplaats), bedraagt:</text:p>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per maand:</text:p>
                  </table:table-cell>
                  <table:table-cell table:style-name="entry" table:number-rows-spanned="1" table:number-columns-spanned="1">
                    <text:p text:style-name="table_al"> € 37,80 </text:p>
                  </table:table-cell>
                  <table:table-cell table:style-name="entry" table:number-rows-spanned="1" table:number-columns-spanned="1">
                    <text:p text:style-name="table_al"> € 34,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 189,00 </text:p>
                  </table:table-cell>
                  <table:table-cell table:style-name="entry" table:number-rows-spanned="1" table:number-columns-spanned="1">
                    <text:p text:style-name="table_al"> € 171,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2 Dienstverlening vallend onder fysieke leefomgeving / omgevingsvergunning</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Begripsomschrijving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Onder de bouwkosten wordt in deze titel verstaan een raming van de bouwkosten exclusief BTW op basis van het product van de eenheidsprijzen voor het uit te voeren werk en de inhoud c.q. oppervlakte c.q. lengte van het bouwwerk, conform de bij deze verordening behorende en bijgevoegde bijlage ‘Regeling vaststellen bouwkosten ten behoeve van de leges’. </text:p>
                    <text:p text:style-name="table_al">  </text:p>
                    <text:p text:style-name="table_al">Voor bouwwerken die niet passen binnen het regime van vaststelling van bouwkosten op basis van de ‘Regeling vaststellen bouwkosten ten behoeve van de leges’ geldt 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Voor het vaststellen van de aannemingssom wordt gebruik gemaakt van de meest recente uitgave van de serie Taxatieboekjes (her)bouwkosten woningen c.q. bedrijfspanden van BIM Media B.V. </text:p>
                    <text:p text:style-name="table_al">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Onder een bouwinitiatief/principeverzoek wordt verstaan een als zodanig door de verzoeker kenbaar gemaakt plan dat tenminste bestaat uit de bescheiden die nodig zijn voor het beoordelen van de (bouw)activiteit en dan met name op de onderdelen zoals bedoeld in artikel 2.10, lid 1, sub c en d van de Wabo (bestemmingsplan en welstand).</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Vooroverleg/beoordeling conceptaanvraag/principeverzoek</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voor de behandeling van het onder 2.2.1. genoemde verzoek een advies of, op verzoek van de aanvrager een hernieuwd advies, wordt gevraagd van de welstandscommissie wordt het onder 2.2.1 genoemde tarief verhoogd met een overeenkomstig artikel 2.3.1.2 vastgesteld bedrag.</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Indien binnen 26 weken na het verkrijgen van deze beoordeling een op basis van het ingediende bouwinitiatief/principeverzoek een aanvraag omgevingsvergunning wordt ingediend, wordt:</text:p>
                  </table:table-cell>
                  <table:table-cell table:style-name="entry" table:number-rows-spanned="1" table:number-columns-spanned="1">
                    <text:p text:style-name="table_al">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artikel 2.2.2 betaalde leges daarmee ver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 afwijking van 2.2.1 geldt voor het in behandeling nemen van een bouwinitiatief/principeverzoek tot het uitsluitend verkrijgen van een toets over bestemmingsplan en stedenbouwkundige bepalingen van de bouwverordening indien er geen sprake is van planologisch strijdig gebruik als bedoeld in artikel 2.1, lid 1, sub c van de Wabo (schriftelijke verklaring geen strijd bestemmingsplan / bevestiging bestemming toegestaan), een tarief van:</text:p>
                  </table:table-cell>
                  <table:table-cell table:style-name="entry" table:number-rows-spanned="1" table:number-columns-spanned="1">
                    <text:p text:style-name="table_al"> € 71,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tarief voor het in behandeling nemen van een verzoek tot wijziging van het vigerende bestemmingsplan in verband met het voornemen een omgevingsvergunning aan te vragen voor een met de bepalingen van het vigerende bestemmingsplan strijdige bouwactiviteit c.q. een verzoek de kaders of randvoorwaarden vast te stellen voor de herontwikkeling van een locatie in afwijking van het geldende bestemmingsplan bedraagt: </text:p>
                  </table:table-cell>
                  <table:table-cell table:style-name="entry" table:number-rows-spanned="1" table:number-columns-spanned="1">
                    <text:p text:style-name="table_al"> € 2.303,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Het tarief voor het in behandeling nemen van een verzoek tot wijziging van het vigerende bestemmingsplan in verband met het voornemen een omgevingsvergunning aan te vragen voor een met de bepalingen van het vigerende bestemmingsplan strijdige bouwactiviteit c.q. een verzoek de kaders of randvoorwaarden vast te stellen voor de herontwikkeling van een locatie in afwijking van het geldende bestemmingsplan in combinatie met toepassing van artikel 76a van de Wet geluidhinder, in verband met het inwinnen van een milieudeskundig advies en het toekennen van een hogere waarde, bedraagt:</text:p>
                  </table:table-cell>
                  <table:table-cell table:style-name="entry" table:number-rows-spanned="1" table:number-columns-spanned="1">
                    <text:p text:style-name="table_al"> € 2.693,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bedraag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span text:style-name="nadrukvet">Op andere wijze</text:span>
                    </text:p>
                  </table:table-cell>
                  <table:table-cell table:style-name="entry" table:number-rows-spanned="1" table:number-columns-spanned="1">
                    <text:p text:style-name="table_al">
                      <text:span text:style-name="nadrukvet"> Digitaal via OLO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erzake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 bedragen, per € 500:</text:p>
                  </table:table-cell>
                  <table:table-cell table:style-name="entry" table:number-rows-spanned="1" table:number-columns-spanned="1">
                    <text:p text:style-name="table_al"> € 18,45 </text:p>
                  </table:table-cell>
                  <table:table-cell table:style-name="entry" table:number-rows-spanned="1" table:number-columns-spanned="1">
                    <text:p text:style-name="table_al"> Geen differentiati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bij een minimum geldt van:</text:p>
                  </table:table-cell>
                  <table:table-cell table:style-name="entry" table:number-rows-spanned="1" table:number-columns-spanned="1">
                    <text:p text:style-name="table_al"> € 163,70 </text:p>
                  </table:table-cell>
                  <table:table-cell table:style-name="entry" table:number-rows-spanned="1" table:number-columns-spanned="1">
                    <text:p text:style-name="table_al"> € 113,7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 tot € 250.000 bedragen:</text:p>
                  </table:table-cell>
                  <table:table-cell table:style-name="entry" table:number-rows-spanned="1" table:number-columns-spanned="1">
                    <text:p text:style-name="table_al"> € 1.845,00 </text:p>
                  </table:table-cell>
                  <table:table-cell table:style-name="entry" table:number-rows-spanned="1" table:number-columns-spanned="1">
                    <text:p text:style-name="table_al"> € 1.6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voor elke € 500 waarmee het bedrag aan bouwkosten de € 50.000 overstijgt:</text:p>
                  </table:table-cell>
                  <table:table-cell table:style-name="entry" table:number-rows-spanned="1" table:number-columns-spanned="1">
                    <text:p text:style-name="table_al"> € 17,55 </text:p>
                  </table:table-cell>
                  <table:table-cell table:style-name="entry" table:number-rows-spanned="1" table:number-columns-spanned="1">
                    <text:p text:style-name="table_al"> Geen differentiatie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 € 8.865,00 </text:p>
                  </table:table-cell>
                  <table:table-cell table:style-name="entry" table:number-rows-spanned="1" table:number-columns-spanned="1">
                    <text:p text:style-name="table_al"> € 8.36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voor elke € 500 waarmee het bedrag aan bouwkosten de € 250.000 overstijgt:</text:p>
                  </table:table-cell>
                  <table:table-cell table:style-name="entry" table:number-rows-spanned="1" table:number-columns-spanned="1">
                    <text:p text:style-name="table_al"> € 16,70 </text:p>
                  </table:table-cell>
                  <table:table-cell table:style-name="entry" table:number-rows-spanned="1" table:number-columns-spanned="1">
                    <text:p text:style-name="table_al"> Geen differentiatie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 17.215,00 </text:p>
                  </table:table-cell>
                  <table:table-cell table:style-name="entry" table:number-rows-spanned="1" table:number-columns-spanned="1">
                    <text:p text:style-name="table_al"> € 16.21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voor elke € 500 waarmee het bedrag aan bouwkosten de € 500.000 overstijgt:</text:p>
                  </table:table-cell>
                  <table:table-cell table:style-name="entry" table:number-rows-spanned="1" table:number-columns-spanned="1">
                    <text:p text:style-name="table_al"> € 15,95 </text:p>
                  </table:table-cell>
                  <table:table-cell table:style-name="entry" table:number-rows-spanned="1" table:number-columns-spanned="1">
                    <text:p text:style-name="table_al"> Geen differentiatie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0 tot € 2.500.000 bedragen:</text:p>
                  </table:table-cell>
                  <table:table-cell table:style-name="entry" table:number-rows-spanned="1" table:number-columns-spanned="1">
                    <text:p text:style-name="table_al"> € 33.165,00 </text:p>
                  </table:table-cell>
                  <table:table-cell table:style-name="entry" table:number-rows-spanned="1" table:number-columns-spanned="1">
                    <text:p text:style-name="table_al"> € 32.16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voor elke € 500 waarmee het bedrag aan bouwkosten de € 1.000.000 overstijgt:</text:p>
                  </table:table-cell>
                  <table:table-cell table:style-name="entry" table:number-rows-spanned="1" table:number-columns-spanned="1">
                    <text:p text:style-name="table_al"> € 15,35 </text:p>
                  </table:table-cell>
                  <table:table-cell table:style-name="entry" table:number-rows-spanned="1" table:number-columns-spanned="1">
                    <text:p text:style-name="table_al"> Geen differentiatie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2.500.000 tot € 5.000.000 bedragen:</text:p>
                  </table:table-cell>
                  <table:table-cell table:style-name="entry" table:number-rows-spanned="1" table:number-columns-spanned="1">
                    <text:p text:style-name="table_al"> € 79.215,00 </text:p>
                  </table:table-cell>
                  <table:table-cell table:style-name="entry" table:number-rows-spanned="1" table:number-columns-spanned="1">
                    <text:p text:style-name="table_al"> € 78.21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voor elke € 500 waarmee het bedrag aan bouwkosten de € 2.500.000 overstijgt:</text:p>
                  </table:table-cell>
                  <table:table-cell table:style-name="entry" table:number-rows-spanned="1" table:number-columns-spanned="1">
                    <text:p text:style-name="table_al"> € 14,75 </text:p>
                  </table:table-cell>
                  <table:table-cell table:style-name="entry" table:number-rows-spanned="1" table:number-columns-spanned="1">
                    <text:p text:style-name="table_al"> Geen differentiatie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5.000.000 tot € 10.000.000 bedragen:</text:p>
                  </table:table-cell>
                  <table:table-cell table:style-name="entry" table:number-rows-spanned="1" table:number-columns-spanned="1">
                    <text:p text:style-name="table_al"> € 152.965,00 </text:p>
                  </table:table-cell>
                  <table:table-cell table:style-name="entry" table:number-rows-spanned="1" table:number-columns-spanned="1">
                    <text:p text:style-name="table_al"> € 151.96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voor elke € 500 waarmee het bedrag aan bouwkosten de € 5.000.000 overstijgt:</text:p>
                  </table:table-cell>
                  <table:table-cell table:style-name="entry" table:number-rows-spanned="1" table:number-columns-spanned="1">
                    <text:p text:style-name="table_al"> € 14,30 </text:p>
                  </table:table-cell>
                  <table:table-cell table:style-name="entry" table:number-rows-spanned="1" table:number-columns-spanned="1">
                    <text:p text:style-name="table_al"> Geen differentiatie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10.000.000 of meer bedragen:</text:p>
                  </table:table-cell>
                  <table:table-cell table:style-name="entry" table:number-rows-spanned="1" table:number-columns-spanned="1">
                    <text:p text:style-name="table_al"> € 295.965,00 </text:p>
                  </table:table-cell>
                  <table:table-cell table:style-name="entry" table:number-rows-spanned="1" table:number-columns-spanned="1">
                    <text:p text:style-name="table_al"> € 294.96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voor elke € 500 waarmee het bedrag aan bouwkosten de € 10.000.000 overstijgt:</text:p>
                  </table:table-cell>
                  <table:table-cell table:style-name="entry" table:number-rows-spanned="1" table:number-columns-spanned="1">
                    <text:p text:style-name="table_al"> € 14,05 </text:p>
                  </table:table-cell>
                  <table:table-cell table:style-name="entry" table:number-rows-spanned="1" table:number-columns-spanned="1">
                    <text:p text:style-name="table_al"> Geen differentiati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ter zake de aanvraag om vooroverleg, een principeverzoek of een omgevingsvergunning het inwinnen van een advies of op verzoek van de aanvrager een hernieuwd advies van de welstandscommissie of ambtelijke toetsing voor het onderdeel bouwactiviteiten en voor het onderdeel (onderhoud) monument en slopen als bedoeld in artikel 2.1, eerste lid, onder a en / of f van de Wabo noodzakelijk is, wordt het onder 2.3.1.1 genoemde tarief per behandeling verhoogd met:</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 € 60,6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50.000 tot € 250.000 bedragen:</text:p>
                  </table:table-cell>
                  <table:table-cell table:style-name="entry" table:number-rows-spanned="1" table:number-columns-spanned="1">
                    <text:p text:style-name="table_al"> € 106,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 € 185,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 325,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de bouwkosten € 1.000.000 tot € 2.500.000 bedragen:</text:p>
                  </table:table-cell>
                  <table:table-cell table:style-name="entry" table:number-rows-spanned="1" table:number-columns-spanned="1">
                    <text:p text:style-name="table_al"> € 569,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indien de bouwkosten € 2.500.000 tot € 5.000.000 bedragen:</text:p>
                  </table:table-cell>
                  <table:table-cell table:style-name="entry" table:number-rows-spanned="1" table:number-columns-spanned="1">
                    <text:p text:style-name="table_al"> € 995,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indien de bouwkosten € 5.000.000 tot € 10.000.000 bedragen:</text:p>
                  </table:table-cell>
                  <table:table-cell table:style-name="entry" table:number-rows-spanned="1" table:number-columns-spanned="1">
                    <text:p text:style-name="table_al"> € 1.742,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indien de bouwkosten € 10.000.000 of meer bedragen:</text:p>
                  </table:table-cell>
                  <table:table-cell table:style-name="entry" table:number-rows-spanned="1" table:number-columns-spanned="1">
                    <text:p text:style-name="table_al"> € 3.049,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en 2.3.1.2 bedraagt het tarief, indien de in dat subonderdeel bedoelde aanvraag wordt ingediend na aanvang of gereedkomen van de bouwactiviteit:</text:p>
                  </table:table-cell>
                  <table:table-cell table:style-name="entry" table:number-rows-spanned="1" table:number-columns-spanned="1">
                    <text:p text:style-name="table_al">1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het betreffende onderdeel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het in behandeling nemen van een aanvraag terzake een omgevingsvergunning als bedoeld in art 2.1 lid 1 sub b van de Wabo (ten behoeve van een aanlegactiviteit) een bedrag van </text:p>
                  </table:table-cell>
                  <table:table-cell table:style-name="entry" table:number-rows-spanned="1" table:number-columns-spanned="1">
                    <text:p text:style-name="table_al"> € 32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gebruik ongeacht of er wel of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al dan niet in combinatie met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juncto art. 2.12, lid 1, sub a, van de Wabo (BEOORDELING afwijking) bedragen </text:p>
                  </table:table-cell>
                  <table:table-cell table:style-name="entry" table:number-rows-spanned="1" table:number-columns-spanned="1">
                    <text:p text:style-name="table_al"> € 185,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juncto art. 2.12, lid 1, sub a, onder 1 van de Wabo (BEOORDELING binnenplanse afwijking) bedragen </text:p>
                  </table:table-cell>
                  <table:table-cell table:style-name="entry" table:number-rows-spanned="1" table:number-columns-spanned="1">
                    <text:p text:style-name="table_al"> € 14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juncto art. 2.12, lid 1, sub a, onder 2 van de Wabo (BEOORDELING buitenplanse kleine afwijking of tijdelijke afwijking) bedragen: </text:p>
                  </table:table-cell>
                  <table:table-cell table:style-name="entry" table:number-rows-spanned="1" table:number-columns-spanned="1">
                    <text:p text:style-name="table_al"> € 280,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juncto art. 2.12, lid 1, sub a, onder 3 van de Wabo (BEOORDELING projectbesluit) bedragen: bouwkosten en/of aanlegkosten minder dan € 500.000: </text:p>
                  </table:table-cell>
                  <table:table-cell table:style-name="entry" table:number-rows-spanned="1" table:number-columns-spanned="1">
                    <text:p text:style-name="table_al"> € 4.229,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juncto art. 2.12, lid 1, sub a, onder 3 van de Wabo (BEOORDELING projectbesluit) bedragen: bouwkosten en/of aanlegkosten vanaf € 500.000 tot € 2.000.000:</text:p>
                  </table:table-cell>
                  <table:table-cell table:style-name="entry" table:number-rows-spanned="1" table:number-columns-spanned="1">
                    <text:p text:style-name="table_al"> € 5.929,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juncto art. 2.12, lid 1, sub a, onder 3 van de Wabo (BEOORDELING projectbesluit) bedragen: bouwkosten en/of aanlegkosten meer dan € 2.000.000:</text:p>
                  </table:table-cell>
                  <table:table-cell table:style-name="entry" table:number-rows-spanned="1" table:number-columns-spanned="1">
                    <text:p text:style-name="table_al"> € 8.471,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De leges voor het in behandeling nemen van een verzoek om planologische toets, om te beoordelen of het gebruik ten behoeve van woningsplitsing en/of kamerverhuur past binnen de voorschriften van het bestemmingsplan, een bedrag van</text:p>
                  </table:table-cell>
                  <table:table-cell table:style-name="entry" table:number-rows-spanned="1" table:number-columns-spanned="1">
                    <text:p text:style-name="table_al"> € 15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lo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ext:span text:style-name="nadrukvet">analoge aanvraag</text:span>
                    </text:p>
                  </table:table-cell>
                  <table:table-cell table:style-name="entry" table:number-rows-spanned="1" table:number-columns-spanned="1">
                    <text:p text:style-name="table_al">
                      <text:span text:style-name="nadrukvet"> digitale aanvraag </text:span>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 43,95 </text:p>
                  </table:table-cell>
                  <table:table-cell table:style-name="entry" table:number-rows-spanned="1" table:number-columns-spanned="1">
                    <text:p text:style-name="table_al"> € 39,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terzake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het ingebruiknemen van een bouwwerk in de zin van artikel 2.2, lid 1 sub a Besluit omgevingsrecht,</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maximaal 50 personen:</text:p>
                  </table:table-cell>
                  <table:table-cell table:style-name="entry" table:number-rows-spanned="1" table:number-columns-spanned="1">
                    <text:p text:style-name="table_al"> € 3.036,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meer dan 50 personen:</text:p>
                  </table:table-cell>
                  <table:table-cell table:style-name="entry" table:number-rows-spanned="1" table:number-columns-spanned="1">
                    <text:p text:style-name="table_al"> € 4.926,4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het ingebruiknemen van een bouwwerk in de zin van artikel 2.2, lid 1 sub b Besluit omgevingsrecht,</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tot maximaal 100 personen:</text:p>
                  </table:table-cell>
                  <table:table-cell table:style-name="entry" table:number-rows-spanned="1" table:number-columns-spanned="1">
                    <text:p text:style-name="table_al"> € 3.036,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voor meer dan 100 personen:</text:p>
                  </table:table-cell>
                  <table:table-cell table:style-name="entry" table:number-rows-spanned="1" table:number-columns-spanned="1">
                    <text:p text:style-name="table_al"> € 4.926,4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aanvraag zoals bedoeld in 2.3.5 gelijktijdig met een aanvraag om een omgevingsvergunning als bedoeld in artikel 2.1, eerste lid, onder a, van de Wabo wordt gedaan (samenloop bouwactiviteit), wordt het in artikel 2.3.5 genoemde tarief verminderd met:</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Indien bij de oplevering van de bouwwerkzaamheden blijkt dat het gebruik van een verleende omgevingsvergunning in marginale zin afwijkt:</text:p>
                    <text:p text:style-name="table_al">- uitgangspunten blijven gehandhaafd,</text:p>
                    <text:p text:style-name="table_al">- indeling en gebruik veranderen niet wezenlijk (minder dan 10%)</text:p>
                    <text:p text:style-name="table_al">- compartimentering en brandveiligheidsinstallaties wijzigen niet in concept,</text:p>
                    <text:p text:style-name="table_al">- gelijkwaardigheidsprincipe wijzigt niet, en</text:p>
                    <text:p text:style-name="table_al">- bij administratieve wijzigingen,</text:p>
                    <text:p text:style-name="table_al">en derhalve een nieuwe omgevingsvergunning moet worden verleend, wordt het in artikel 2.3.5 genoemde tarief verminderd met:</text:p>
                  </table:table-cell>
                  <table:table-cell table:style-name="entry" table:number-rows-spanned="1" table:number-columns-spanned="1">
                    <text:p text:style-name="table_al">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Indien het gebruik van de verleende omgevingsvergunning betrekking heeft op een activiteit als bedoeld in artikel 2.1, eerste lid, onder d, van de Wabo wordt het in artikel 2.3.5 genoemde tarief verminderd met:</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4.3</text:p>
                  </table:table-cell>
                  <table:table-cell table:style-name="entry" table:number-rows-spanned="1" table:number-columns-spanned="1">
                    <text:p text:style-name="table_al">Het tarief voor een aanvraag zoals bedoeld in 2.5.1 en 2.5.2, die niet rechtstreeks voldoet aan de bepalingen van hoofdstuk 6 en 7 van het Bouwbesluit 2012 en dus uitsluitend kan worden verleend op basis van artikel 1.3 van het Bouwbesluit 2012 (gelijkwaardigheid), wordt vermeerderd met:</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erzake een omgevingsvergunning voor onderhoudswerkzaamheden betrekking heeft op een activiteit met betrekking tot een beschermd monument als bedoeld in artikel 2.1, eerste lid, onder f, van de Wabo, of artikel 2.2, eerste lid, onder b, van de Wabo,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71,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erzake een omgevingsvergunning voor een Rijksmonument betrekking heeft op een activiteit met betrekking tot een beschermd monument als bedoeld in artikel 2.1, eerste lid, onder f, van de Wabo, of artikel 2.2, eerste lid, onder b, van de Wabo, waarvoor de Rijksdienst voor het Cultureel erfgoed geen afzonderlijk advies verstrek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54,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terzake een omgevingsvergunning voor een Rijksmonument betrekking heeft op een activiteit met betrekking tot een beschermd monument als bedoeld in artikel 2.1, eerste lid, onder f, van de Wabo, of artikel 2.2, eerste lid, onder b, van de Wabo, waarvoor aan de Rijksdienst voor het Cultureel erfgoed een afzonderlijk advies verstrek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049,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erzake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93,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het slopen waarvoor een omgevingsvergunning (sloopactiviteit) wordt gevraagd tevens vergunningplichtig is ingevolge art. 2.1 lid 1 sub f, g en h van de Wabo wordt het onder 2.3.6.1 tot en met 2.3.6.3 genoemde tarief eenmalig verhoogd met een bedrag van </text:p>
                  </table:table-cell>
                  <table:table-cell table:style-name="entry" table:number-rows-spanned="1" table:number-columns-spanned="1">
                    <text:p text:style-name="table_al"> € 193,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erzake een omgevingsvergunning betrekking heeft op het maken, hebben, veranderen of veranderen van het gebruik van een uitweg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76,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arminstall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column table:style-name="id1-3-2-2-1-11-1-8"/>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anvraag terzake een omgevingsvergunning betrekking heeft op het in, op of aan een onroerende zaak hebben van een alarminstallatie die een voor de omgeving opvallend geluid of lichtsignaal kan produceren, waarvoor ingevolge artikel 2.4.16 van de Algemene plaatselijke verordening (alarminstallaties) een vergunning of ontheffing is vereist, als bedoeld in artikel 2.2, eerste lid, aanhef en onder f,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7,4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tookverbo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Indien de aanvraag terzake een omgevingsvergunning betrekking heeft op het verkrijgen van een ontheffing als bedoeld in artikel 5.5.1, derde lid van de Algemene plaatselijke verordening (verbod vuur te stok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60,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erzake een omgevingsvergunning betrekking heeft op het vellen of doen vellen van houtopstand, waarvoor op grond van de Bomenverordening een vergunn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52,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2.1</text:p>
                  </table:table-cell>
                  <table:table-cell table:style-name="entry" table:number-rows-spanned="1" table:number-columns-spanned="1">
                    <text:p text:style-name="table_al">Indien de aanvraag om een omgevingsvergunning betrekking heeft het verkrijgen van een omgevingsvergunning als bedoeld in artikel 2.2 lid 1 sub h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76,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2.2</text:p>
                  </table:table-cell>
                  <table:table-cell table:style-name="entry" table:number-rows-spanned="1" table:number-columns-spanned="1">
                    <text:p text:style-name="table_al">Indien ter zake de behandeling van een aanvraag als bedoeld in 2.3.10A.1 een advies van de welstandscommissie wordt ingewonnen, wordt het tarief in 2.3.10A.1 genoemde tarief verhoogd met:</text:p>
                  </table:table-cell>
                  <table:table-cell table:style-name="entry" table:number-rows-spanned="1" table:number-columns-spanned="1">
                    <text:p text:style-name="table_al"> € 38,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Projecten of handelingen in het kader van de Wet natuurbescherming (bescherming van een Natura 2000-gebi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2.7, lid 2 van de Wet natuurbescherming, waarvoor Gedeputeerde Staten van de Provincie Limburg een verklaring van geen bedenkingen dient te geven of te weigeren ingevolge artikel 2.27, lid 1 van de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2.7, lid 2 van de Wet natuurbescherming. Di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2.1</text:p>
                  </table:table-cell>
                  <table:table-cell table:style-name="entry" table:number-rows-spanned="1" table:number-columns-spanned="1">
                    <text:p text:style-name="table_al">a. Landbouw en overige</text:p>
                  </table:table-cell>
                  <table:table-cell table:style-name="entry" table:number-rows-spanned="1" table:number-columns-spanned="2">
                    <text:p text:style-name="table_al"> € 2.491,80 </text:p>
                    <text:p text:style-name="table_al">  </text:p>
                  </table:table-cell>
                </table:table-row>
                <table:table-row table:style-name="row">
                  <table:table-cell table:style-name="entry" table:number-rows-spanned="1" table:number-columns-spanned="1">
                    <text:p text:style-name="table_al">2.3.10.2.2</text:p>
                  </table:table-cell>
                  <table:table-cell table:style-name="entry" table:number-rows-spanned="1" table:number-columns-spanned="1">
                    <text:p text:style-name="table_al">b. Industrie</text:p>
                  </table:table-cell>
                  <table:table-cell table:style-name="entry" table:number-rows-spanned="1" table:number-columns-spanned="2">
                    <text:p text:style-name="table_al"> € 12.377,90 </text:p>
                    <text:p text:style-name="table_al">  </text:p>
                  </table:table-cell>
                </table:table-row>
                <table:table-row table:style-name="row">
                  <table:table-cell table:style-name="entry" table:number-rows-spanned="1" table:number-columns-spanned="1">
                    <text:p text:style-name="table_al">2.3.10.2.3</text:p>
                  </table:table-cell>
                  <table:table-cell table:style-name="entry" table:number-rows-spanned="1" table:number-columns-spanned="1">
                    <text:p text:style-name="table_al">c. Infrastructuur </text:p>
                  </table:table-cell>
                  <table:table-cell table:style-name="entry" table:number-rows-spanned="1" table:number-columns-spanned="2">
                    <text:p text:style-name="table_al"> € 18.559,25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zover deze tarieven door Provinciale Staten van de Provincie Limburg zijn gewijzigd zijn de vigerende tarieven van k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Leges in het kader van de Wet natuurbescherming worden niet geheven voo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terzake een omgevingsvergunning op verzoek in twee fasen plaatsvindt, als bedoeld in artikel 2.5, eerste lid, van de Wabo, bedraagt het tarief:</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terzake een beschikking met betrekking tot de eerste fase: het bedrag dat voortvloeit uit toepassing van de tarieven in dit hoofdstuk voor de activiteiten waarop de aanvraag voor de eerste fase betrekking heeft;</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terzake een beschikking met betrekking tot de tweede fase: het bedrag dat voortvloeit uit toepassing van de tarieven in dit hoofdstuk voor de activiteiten waarop de aanvraag voor de tweede fase betrekking heeft.</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339,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erzake een omgevingsvergunning: het bedrag van de voorafgaand aan het in behandeling nemen van de aanvraag terzake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subonderdeel 2.3.14.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 187,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erzake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dien een begroting als bedoeld in subsubonderdeel 2.3.15.1.2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Duurzame voorzie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der het begrip 'duurzame voorziening' wordt verstaan:</text:p>
                    <text:p text:style-name="table_al">- het plaatsen van isolerend glas;</text:p>
                    <text:p text:style-name="table_al">- het plaatsen van een collector voor warmteopwekking;</text:p>
                    <text:p text:style-name="table_al">- het plaatsen van een collector voor elektriciteitsopwekking.</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treffen van duurzame voorzieningen aan particuliere (huur)woningen en gebouwen worden geen leges geheven, behoudens wanneer er in verband met een beschermd stadsgezicht en/of een monumentale status op grond van specifieke wetgeving een bijzondere vergunningplicht bestaat. In dit laatste geval wordt slechts artikel 2.3.1.1 (leges bouwactiviteiten) buiten toepassing gelaten, leges voor welstandsadvies (2.3.1.2) of monumentenadvies (2.3.6) zijn wel verschuldig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mindering (vervall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Teruggaaf</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terzake een omgevingsvergunning voor een project dat geheel of gedeeltelijk bestaat uit bouw-, aanleg- of sloopactiviteiten, als bedoeld in de onderdelen 2.3.1, 2.3.2, 2.3.6 en 2.3.7, intrekt terwijl deze reeds in behandeling is genomen door de gemeente, bestaat op verzoek van de aanvrager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van de op grond van artikelen 2.3.1, 2.3.2, 2.3.6 en 2.3.7 verschuldigde leges, en:</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Voor de op grond van de artikelen 2.1.3 t/m 2.1.9 verschuldigde leges, voor zover ter zake de aanvraag een of meer van de in deze artikelen genoemde procedures zijn gevolgd, wordt geen teruggaaf verleend.</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voor afgifte van een omgevingsvergunning als bedoeld in art. 2.1 lid 1 sub d van de Wabo de aanvraag terzake de omgevingsvergunning wordt ingetrokken wordt op een desbetreffend verzoek van de aanvrager:</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art. 2.3.5 verschuldigde leges aan de aanvrager gerestitu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voor afgifte van een omgevingsvergunning als bedoeld in art. 2.3.8.1 de aanvraag terzake de omgevingsvergunning wordt ingetrokken wordt op een desbetreffend verzoek van de aanvrager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art. 2.3.5 verschuldigde leges aan de aanvrager gerestitu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dan wel op grond van het feit dat niet binnen de in art. 2.33 lid 2 sub a van de Wabo gestelde termijn na het verlenen van de omgevingsvergunning een aanvang met de bouwwerkzaamheden is gemaakt, bestaat aanspraak op teruggaaf van een deel van de leges, mits deze aanvraag is ingediend binnen twee jaren na verlening van de vergunning en van de vergunning geen gebruik is gemaakt. De teruggaaf bedraagt: </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Als de gemeente een omgevingsvergunning voor een project dat geheel of gedeeltelijk bestaat uit activiteiten als bedoeld in onderdeel 2.3.8.2 weigert, bestaat aanspraak op teruggaaf van een deel van de leges. De teruggaaf bedraagt:</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Van de leges verschuldigd op grond van de onderdelen 2.3.14 en 2.3.15 wordt geen teruggaaf verle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Teruggaaf leges bij melden start en gereedmeld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de vergunninghouder op de voorgeschreven wijze voldoet aan de verplichting om de start van de werkzaamheden alsmede de ingebruikname van het bouwwerk te melden, vindt er ten aanzien van de reeds betaalde leges een teruggaaf plaats van:</text:p>
                  </table:table-cell>
                  <table:table-cell table:style-name="entry" table:number-rows-spanned="1" table:number-columns-spanned="1">
                    <text:p text:style-name="table_al"> € 10,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Restitutiebepaling bij weigering omgevingsvergunning Wet natuurbescher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geheven leges van de aanvr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vet">Restitutie bij intrekking aanvraag Wet natuurbescher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1.1</text:p>
                  </table:table-cell>
                  <table:table-cell table:style-name="entry" table:number-rows-spanned="1" table:number-columns-spanned="1">
                    <text:p text:style-name="table_al">indien het verzoek tot intrekking is gedaan binnen zes maanden na datum van ontvangst van de aanvraag bij de Gemeente, vindt restitutie door de Gemeente aan de aanvrager plaats van </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geheven leges van de aanvr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1.2</text:p>
                  </table:table-cell>
                  <table:table-cell table:style-name="entry" table:number-rows-spanned="1" table:number-columns-spanned="1">
                    <text:p text:style-name="table_al">indien het verzoek tot intrekking is gedaan zes maanden na datum van ontvangst van de aanvraag bij de Gemeente, vindt restitutie plaats door de Gemeente aan de aanvrager</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geheven leges van de aanvr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Intrekking omgevingsvergunning (vervall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dien de aanvraag terzake een omgevingsvergunning die betrekking heeft op het bouwen in afwijking van een verleende omgevingsvergunning, het bouwwerk waarvoor vergunning is verleend nog niet overeenkomstig het bepaalde in artikel 4.12 van de bouwverordening gereed is gemeld en nog niet in gebruik is genomen, wordt, voor zover van toepassing, het bedrag van de leges overeenkomstig het bepaalde in de artikelen 2.1.1 vastgesteld, met dien verstande dat als bouwkosten gelden de bouwkosten van het bouwplan waarop de aanvraag betrekking heeft verminderd met de bouwkosten van het bouwplan waarvoor vergunning is verleend.</text:p>
                    <text:p text:style-name="table_al">  </text:p>
                    <text:p text:style-name="table_al">Het vorenstaande vindt geen toepassing indien de afwijking zodanig is dat in feite van een nieuw bouwplan moet worden gesproken. Van een nieuw bouwplan is in ieder geval sprake indien de gevraagde omgevingsvergunning niet kan worden verleend dan nadat ontheffing is verleend van planologische bepalingen, of indien ter zake de bouwactiviteit tevens een vergunning is vereist als bedoeld in artikel 2.1 lid 1 sub f van de Wabo (monumen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Bestemmingswijzigingen zonder activiteit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bouw)kosten minder dan € 500.000: </text:p>
                  </table:table-cell>
                  <table:table-cell table:style-name="entry" table:number-rows-spanned="1" table:number-columns-spanned="1">
                    <text:p text:style-name="table_al"> € 7.451,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bouw)kosten vanaf € 500.000 tot € 2.000.000: </text:p>
                  </table:table-cell>
                  <table:table-cell table:style-name="entry" table:number-rows-spanned="1" table:number-columns-spanned="1">
                    <text:p text:style-name="table_al"> € 9.151,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bouw)kosten meer dan € 2.000.000: </text:p>
                  </table:table-cell>
                  <table:table-cell table:style-name="entry" table:number-rows-spanned="1" table:number-columns-spanned="1">
                    <text:p text:style-name="table_al"> € 11.693,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bouw)kosten minder dan € 500.000: </text:p>
                  </table:table-cell>
                  <table:table-cell table:style-name="entry" table:number-rows-spanned="1" table:number-columns-spanned="1">
                    <text:p text:style-name="table_al"> € 4.430,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bouw)kosten vanaf € 500.000 tot € 2.000.000: </text:p>
                  </table:table-cell>
                  <table:table-cell table:style-name="entry" table:number-rows-spanned="1" table:number-columns-spanned="1">
                    <text:p text:style-name="table_al"> € 5.563,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bouw)kosten meer dan € 2.000.000: € 6.446,71 </text:p>
                  </table:table-cell>
                  <table:table-cell table:style-name="entry" table:number-rows-spanned="1" table:number-columns-spanned="1">
                    <text:p text:style-name="table_al"> € 6.575,6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Bouwvergunning eerste of tweede fase op grond van oude wetgeving (vervallen)</text:span>
                    </text:p>
                    <text:p text:style-name="table_al">  </text:p>
                  </table:table-cell>
                </table:table-row>
                <table:table-row table:style-name="row">
                  <table:table-cell table:style-name="entry" table:number-rows-spanned="1" table:number-columns-spanned="1">
                    <text:p text:style-name="table_al">
                      <text:span text:style-name="nadrukvet">Hoofdstuk 10 Overi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Indien uit hoofde van enig voorschrift publicatie en/of tervisielegging nodig is, wordt voor het publiceren en ter visie leggen van een activiteit het voor die activiteit geldende tarief eenmalig verhoogd met:</text:p>
                  </table:table-cell>
                  <table:table-cell table:style-name="entry" table:number-rows-spanned="1" table:number-columns-spanned="1">
                    <text:p text:style-name="table_al"> € 117,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Voor het in behandeling nemen van een melding tot wijziging van de tenaamstelling van een vergunning, als bedoeld in artikel 2.25 lid 2 Wabo, een bedrag van</text:p>
                  </table:table-cell>
                  <table:table-cell table:style-name="entry" table:number-rows-spanned="1" table:number-columns-spanned="1">
                    <text:p text:style-name="table_al"> € 20,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 39,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3 Dienstverlening vallend onder Europese dienstenrichtlijn en niet vallend onder titel 2</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Horeca</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span text:style-name="nadrukvet">analoge aanvraag</text:span>
                    </text:p>
                  </table:table-cell>
                  <table:table-cell table:style-name="entry" table:number-rows-spanned="1" table:number-columns-spanned="1">
                    <text:p text:style-name="table_al">
                      <text:span text:style-name="nadrukvet">digitale aanvraag</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in behandeling nemen van een aanvraag terzake een vergunning op grond van artikel 3 (en, indien van toepassing, artikel 4) van de Drank- en Horecawet:</text:p>
                  </table:table-cell>
                  <table:table-cell table:style-name="entry" table:number-rows-spanned="1" table:number-columns-spanned="1">
                    <text:p text:style-name="table_al"> € 571,20 </text:p>
                  </table:table-cell>
                  <table:table-cell table:style-name="entry" table:number-rows-spanned="1" table:number-columns-spanned="1">
                    <text:p text:style-name="table_al"> € 519,5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in behandeling nemen van een aanvraag tot de bijschrijving op de DHW-vergunning van een leidinggevende</text:p>
                  </table:table-cell>
                </table:table-row>
                <table:table-row table:style-name="row">
                  <table:table-cell table:style-name="entry" table:number-rows-spanned="1" table:number-columns-spanned="1">
                    <text:p text:style-name="table_al">3.1.1.2.1</text:p>
                  </table:table-cell>
                  <table:table-cell table:style-name="entry" table:number-rows-spanned="1" table:number-columns-spanned="1">
                    <text:p text:style-name="table_al">voor de eerste leidinggevende:</text:p>
                  </table:table-cell>
                  <table:table-cell table:style-name="entry" table:number-rows-spanned="1" table:number-columns-spanned="1">
                    <text:p text:style-name="table_al"> € 131,90 </text:p>
                  </table:table-cell>
                  <table:table-cell table:style-name="entry" table:number-rows-spanned="1" table:number-columns-spanned="1">
                    <text:p text:style-name="table_al"> € 119,90 </text:p>
                  </table:table-cell>
                </table:table-row>
                <table:table-row table:style-name="row">
                  <table:table-cell table:style-name="entry" table:number-rows-spanned="1" table:number-columns-spanned="1">
                    <text:p text:style-name="table_al">3.1.1.2.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 43,95 </text:p>
                  </table:table-cell>
                  <table:table-cell table:style-name="entry" table:number-rows-spanned="1" table:number-columns-spanned="1">
                    <text:p text:style-name="table_al"> € 39,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en maximum van:</text:p>
                  </table:table-cell>
                  <table:table-cell table:style-name="entry" table:number-rows-spanned="1" table:number-columns-spanned="1">
                    <text:p text:style-name="table_al"> € 483,55 </text:p>
                  </table:table-cell>
                  <table:table-cell table:style-name="entry" table:number-rows-spanned="1" table:number-columns-spanned="1">
                    <text:p text:style-name="table_al"> € 439,60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in behandeling nemen van een aanvraag tot wijziging van een leidinggevende via het Digitaal Ondernemersdossier (DoD):</text:p>
                  </table:table-cell>
                </table:table-row>
                <table:table-row table:style-name="row">
                  <table:table-cell table:style-name="entry" table:number-rows-spanned="1" table:number-columns-spanned="1">
                    <text:p text:style-name="table_al">3.1.1.3.1</text:p>
                  </table:table-cell>
                  <table:table-cell table:style-name="entry" table:number-rows-spanned="1" table:number-columns-spanned="1">
                    <text:p text:style-name="table_al">voor de eerste leidinggevende:</text:p>
                  </table:table-cell>
                  <table:table-cell table:style-name="entry" table:number-rows-spanned="1" table:number-columns-spanned="1">
                    <text:p text:style-name="table_al">  </text:p>
                  </table:table-cell>
                  <table:table-cell table:style-name="entry" table:number-rows-spanned="1" table:number-columns-spanned="1">
                    <text:p text:style-name="table_al"> € 79,95 </text:p>
                  </table:table-cell>
                </table:table-row>
                <table:table-row table:style-name="row">
                  <table:table-cell table:style-name="entry" table:number-rows-spanned="1" table:number-columns-spanned="1">
                    <text:p text:style-name="table_al">3.1.1.3.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text:p>
                  </table:table-cell>
                  <table:table-cell table:style-name="entry" table:number-rows-spanned="1" table:number-columns-spanned="1">
                    <text:p text:style-name="table_al"> € 39,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en maximum van:</text:p>
                  </table:table-cell>
                  <table:table-cell table:style-name="entry" table:number-rows-spanned="1" table:number-columns-spanned="1">
                    <text:p text:style-name="table_al">  </text:p>
                  </table:table-cell>
                  <table:table-cell table:style-name="entry" table:number-rows-spanned="1" table:number-columns-spanned="1">
                    <text:p text:style-name="table_al"> € 359,7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in behandeling nemen van een aanvraag terzake van een vergunning tot het exploiteren van een openbare inrichting als bedoeld in in artikel 2.3.1.2 lid 1 van de Algemene plaatselijke verordening (droge horecavergunning):</text:p>
                  </table:table-cell>
                  <table:table-cell table:style-name="entry" table:number-rows-spanned="1" table:number-columns-spanned="1">
                    <text:p text:style-name="table_al"> € 571,20 </text:p>
                  </table:table-cell>
                  <table:table-cell table:style-name="entry" table:number-rows-spanned="1" table:number-columns-spanned="1">
                    <text:p text:style-name="table_al"> € 519,50 </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het in behandeling nemen van een aanvraag tot bijschrijving op de vergunning van de bedrijfsleider en/of beheerder:</text:p>
                  </table:table-cell>
                </table:table-row>
                <table:table-row table:style-name="row">
                  <table:table-cell table:style-name="entry" table:number-rows-spanned="1" table:number-columns-spanned="1">
                    <text:p text:style-name="table_al">3.1.2.2.1</text:p>
                  </table:table-cell>
                  <table:table-cell table:style-name="entry" table:number-rows-spanned="1" table:number-columns-spanned="1">
                    <text:p text:style-name="table_al">voor de eerste leidinggevende:</text:p>
                  </table:table-cell>
                  <table:table-cell table:style-name="entry" table:number-rows-spanned="1" table:number-columns-spanned="1">
                    <text:p text:style-name="table_al"> € 131,90 </text:p>
                  </table:table-cell>
                  <table:table-cell table:style-name="entry" table:number-rows-spanned="1" table:number-columns-spanned="1">
                    <text:p text:style-name="table_al"> € 119,90 </text:p>
                  </table:table-cell>
                </table:table-row>
                <table:table-row table:style-name="row">
                  <table:table-cell table:style-name="entry" table:number-rows-spanned="1" table:number-columns-spanned="1">
                    <text:p text:style-name="table_al">3.1.2.2.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 43,95 </text:p>
                  </table:table-cell>
                  <table:table-cell table:style-name="entry" table:number-rows-spanned="1" table:number-columns-spanned="1">
                    <text:p text:style-name="table_al"> € 39,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en maximum van:</text:p>
                  </table:table-cell>
                  <table:table-cell table:style-name="entry" table:number-rows-spanned="1" table:number-columns-spanned="1">
                    <text:p text:style-name="table_al"> € 483,55 </text:p>
                  </table:table-cell>
                  <table:table-cell table:style-name="entry" table:number-rows-spanned="1" table:number-columns-spanned="1">
                    <text:p text:style-name="table_al"> € 439,60 </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voor het weigeren van een exploitatievergunning Droge Horeca (APV 2.3.1.2 lid 1) op grond van het bestemmingsplan</text:p>
                  </table:table-cell>
                  <table:table-cell table:style-name="entry" table:number-rows-spanned="1" table:number-columns-spanned="1">
                    <text:p text:style-name="table_al"> € 131,90 </text:p>
                  </table:table-cell>
                  <table:table-cell table:style-name="entry" table:number-rows-spanned="1" table:number-columns-spanned="1">
                    <text:p text:style-name="table_al"> € 119,9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in behandeling nemen van een aanvraag tot het verlenen van een ontheffing als bedoeld in artikel 35 van de Drank- en Horecawet:</text:p>
                  </table:table-cell>
                  <table:table-cell table:style-name="entry" table:number-rows-spanned="1" table:number-columns-spanned="1">
                    <text:p text:style-name="table_al"> € 18,25 </text:p>
                  </table:table-cell>
                  <table:table-cell table:style-name="entry" table:number-rows-spanned="1" table:number-columns-spanned="1">
                    <text:p text:style-name="table_al"> € 16,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Organiseren evenementen of analoge aanvraag</text:span>
                    </text:p>
                    <text:p text:style-name="table_al"/>
                  </table:table-cell>
                  <table:table-cell table:style-name="entry" table:number-rows-spanned="1" table:number-columns-spanned="1">
                    <text:p text:style-name="table_al">
                      <text:span text:style-name="nadrukvet">analoge aanvraag</text:span>
                    </text:p>
                  </table:table-cell>
                  <table:table-cell table:style-name="entry" table:number-rows-spanned="1" table:number-columns-spanned="1">
                    <text:p text:style-name="table_al">
                      <text:span text:style-name="nadrukvet">digitale aanvraag</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voor het in behandeling nemen van een aanvraag voor een vergunning voor het houden van een evenement zoals bedoeld in artikel 3.1 van de Evenementenverordening gemeente Maastricht 2016 (en zoals nadien gewijzigd), met inbegrip van de aanvragen voor het houden van een wedstrijd, niet zijnde de wedstrijden als bedoeld in de WVW 1994, bedraagt:</text:p>
                  </table:table-cell>
                  <table:table-cell table:style-name="entry" table:number-rows-spanned="1" table:number-columns-spanned="1">
                    <text:p text:style-name="table_al"> € 89,75 </text:p>
                  </table:table-cell>
                  <table:table-cell table:style-name="entry" table:number-rows-spanned="1" table:number-columns-spanned="1">
                    <text:p text:style-name="table_al"> € 81,60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het een aanvraag voor het houden van een evenement een bezoekersaantal groter dan of gelijk aan 500 per dag en/of van drie dagen of meer betreft, bedraagt het tarief:</text:p>
                  </table:table-cell>
                  <table:table-cell table:style-name="entry" table:number-rows-spanned="1" table:number-columns-spanned="1">
                    <text:p text:style-name="table_al"> € 134,00 </text:p>
                  </table:table-cell>
                  <table:table-cell table:style-name="entry" table:number-rows-spanned="1" table:number-columns-spanned="1">
                    <text:p text:style-name="table_al"> € 121,8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voor de melding - en ná de melding, de annulering - van evenementen in gebouwen met een gebruiksvergunning, bedraagt:</text:p>
                  </table:table-cell>
                  <table:table-cell table:style-name="entry" table:number-rows-spanned="1" table:number-columns-spanned="1">
                    <text:p text:style-name="table_al"> € 73,20 </text:p>
                  </table:table-cell>
                  <table:table-cell table:style-name="entry" table:number-rows-spanned="1" table:number-columns-spanned="1">
                    <text:p text:style-name="table_al"> € 66,55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tarief voor het wijzigen van een aanvraag tot het verlenen van een vergunning voor het evenement, indien de aanvraag gewijzigd wordt gedurende de behandeling ervan, bedraagt:</text:p>
                  </table:table-cell>
                  <table:table-cell table:style-name="entry" table:number-rows-spanned="1" table:number-columns-spanned="1">
                    <text:p text:style-name="table_al"> € 89,75 </text:p>
                  </table:table-cell>
                  <table:table-cell table:style-name="entry" table:number-rows-spanned="1" table:number-columns-spanned="1">
                    <text:p text:style-name="table_al"> € 81,60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tarief voor een vergunning voor wielertoertochten en/of wielerwedstrijden bedraagt:</text:p>
                  </table:table-cell>
                  <table:table-cell table:style-name="entry" table:number-rows-spanned="1" table:number-columns-spanned="1">
                    <text:p text:style-name="table_al"> € 47,50 </text:p>
                  </table:table-cell>
                  <table:table-cell table:style-name="entry" table:number-rows-spanned="1" table:number-columns-spanned="1">
                    <text:p text:style-name="table_al"> € 43,20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malige bijdrage, indien uitvoeringsregeling evenementen van toepassing is:</text:p>
                  </table:table-cell>
                  <table:table-cell table:style-name="entry" table:number-rows-spanned="1" table:number-columns-spanned="1">
                    <text:p text:style-name="table_al"> € 37,9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ext:span text:style-name="nadrukvet">analoge aanvraag</text:span>
                    </text:p>
                  </table:table-cell>
                  <table:table-cell table:style-name="entry" table:number-rows-spanned="1" table:number-columns-spanned="1">
                    <text:p text:style-name="table_al">
                      <text:span text:style-name="nadrukvet">digitale aanvraag</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voor het in behandeling nemen van een aanvraag voor een vergunning als bedoeld in artikel 3.2.1, lid 1 van de Algemene plaatselijke verordening (seksinrichtingenvergunning) bedraagt:</text:p>
                  </table:table-cell>
                  <table:table-cell table:style-name="entry" table:number-rows-spanned="1" table:number-columns-spanned="1">
                    <text:p text:style-name="table_al"> € 659,40 </text:p>
                  </table:table-cell>
                  <table:table-cell table:style-name="entry" table:number-rows-spanned="1" table:number-columns-spanned="1">
                    <text:p text:style-name="table_al"> € 599,4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voor het in behandeling nemen van een aanvraag tot de bijschrijving op de vergunning van de bedrijfsleider en/of beheerder bedraagt:</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de eerste leidinggevende:</text:p>
                  </table:table-cell>
                  <table:table-cell table:style-name="entry" table:number-rows-spanned="1" table:number-columns-spanned="1">
                    <text:p text:style-name="table_al"> € 131,90 </text:p>
                  </table:table-cell>
                  <table:table-cell table:style-name="entry" table:number-rows-spanned="1" table:number-columns-spanned="1">
                    <text:p text:style-name="table_al"> € 119,9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 43,95 </text:p>
                  </table:table-cell>
                  <table:table-cell table:style-name="entry" table:number-rows-spanned="1" table:number-columns-spanned="1">
                    <text:p text:style-name="table_al"> € 39,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en maximum van:</text:p>
                  </table:table-cell>
                  <table:table-cell table:style-name="entry" table:number-rows-spanned="1" table:number-columns-spanned="1">
                    <text:p text:style-name="table_al"> € 483,55 </text:p>
                  </table:table-cell>
                  <table:table-cell table:style-name="entry" table:number-rows-spanned="1" table:number-columns-spanned="1">
                    <text:p text:style-name="table_al"> € 439,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Smart-, headshops</text:span>
                    </text:p>
                  </table:table-cell>
                  <table:table-cell table:style-name="entry" table:number-rows-spanned="1" table:number-columns-spanned="1">
                    <text:p text:style-name="table_al">
                      <text:span text:style-name="nadrukvet">analoge aanvraag</text:span>
                    </text:p>
                  </table:table-cell>
                  <table:table-cell table:style-name="entry" table:number-rows-spanned="1" table:number-columns-spanned="1">
                    <text:p text:style-name="table_al">
                      <text:span text:style-name="nadrukvet">digitale aanvraag</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in behandeling nemen van een aanvraag voor een vergunning als bedoeld in artikel 2.3.1a.2 van de Algemene plaatselijke verordening (Smart-, headshop) bedraagt:</text:p>
                  </table:table-cell>
                  <table:table-cell table:style-name="entry" table:number-rows-spanned="1" table:number-columns-spanned="1">
                    <text:p text:style-name="table_al"> € 571,20 </text:p>
                  </table:table-cell>
                  <table:table-cell table:style-name="entry" table:number-rows-spanned="1" table:number-columns-spanned="1">
                    <text:p text:style-name="table_al"> € 519,5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voor het in behandeling nemen van een aanvraag tot de bijschrijving op de vergunning van de bedrijfsleider en/of beheerder bedraagt:</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voor de eerste leidinggevende:</text:p>
                  </table:table-cell>
                  <table:table-cell table:style-name="entry" table:number-rows-spanned="1" table:number-columns-spanned="1">
                    <text:p text:style-name="table_al"> € 131,90 </text:p>
                  </table:table-cell>
                  <table:table-cell table:style-name="entry" table:number-rows-spanned="1" table:number-columns-spanned="1">
                    <text:p text:style-name="table_al"> € 119,90 </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 43,95 </text:p>
                  </table:table-cell>
                  <table:table-cell table:style-name="entry" table:number-rows-spanned="1" table:number-columns-spanned="1">
                    <text:p text:style-name="table_al"> € 39,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en maximum van:</text:p>
                  </table:table-cell>
                  <table:table-cell table:style-name="entry" table:number-rows-spanned="1" table:number-columns-spanned="1">
                    <text:p text:style-name="table_al"> € 483,55 </text:p>
                  </table:table-cell>
                  <table:table-cell table:style-name="entry" table:number-rows-spanned="1" table:number-columns-spanned="1">
                    <text:p text:style-name="table_al"> € 439,60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voor het weigeren van een vergunning voor een smart/head/growshop als bedoeld in artikel 2.3.1a.2 van de APV op grond van het bestemmingsplan</text:p>
                  </table:table-cell>
                  <table:table-cell table:style-name="entry" table:number-rows-spanned="1" table:number-columns-spanned="1">
                    <text:p text:style-name="table_al"> € 131,90 </text:p>
                  </table:table-cell>
                  <table:table-cell table:style-name="entry" table:number-rows-spanned="1" table:number-columns-spanned="1">
                    <text:p text:style-name="table_al"> € 119,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Beleidsregels/toetsingscriteria ontheffingen/nachtzaken</text:span>
                    </text:p>
                  </table:table-cell>
                  <table:table-cell table:style-name="entry" table:number-rows-spanned="1" table:number-columns-spanned="1">
                    <text:p text:style-name="table_al">
                      <text:span text:style-name="nadrukvet">analoge aanvraag</text:span>
                    </text:p>
                  </table:table-cell>
                  <table:table-cell table:style-name="entry" table:number-rows-spanned="1" table:number-columns-spanned="1">
                    <text:p text:style-name="table_al">
                      <text:span text:style-name="nadrukvet">digitale aanvraag</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in behandeling nemen van een aanvraag tot een ontheffing voor het exploiteren van een nachtzaak voor een periode van vijf jaar, of het verlenen van een proefontheffing van 12 maanden, bedraagt:</text:p>
                  </table:table-cell>
                  <table:table-cell table:style-name="entry" table:number-rows-spanned="1" table:number-columns-spanned="1">
                    <text:p text:style-name="table_al"> € 878,25 </text:p>
                  </table:table-cell>
                  <table:table-cell table:style-name="entry" table:number-rows-spanned="1" table:number-columns-spanned="1">
                    <text:p text:style-name="table_al"> € 798,4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in behandeling nemen van een aanvraag tot het verlengen van een proeftijd als bedoeld in 3.5.2, bedraagt:</text:p>
                  </table:table-cell>
                  <table:table-cell table:style-name="entry" table:number-rows-spanned="1" table:number-columns-spanned="1">
                    <text:p text:style-name="table_al"> € 368,30 </text:p>
                  </table:table-cell>
                  <table:table-cell table:style-name="entry" table:number-rows-spanned="1" table:number-columns-spanned="1">
                    <text:p text:style-name="table_al"> € 334,80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in behandeling nemen van een aanvraag tot een aanpassing in de nachtontheffing, na een wijziging in de ondernemersvorm van de vergunninghouder in de zin van artikel 29, eerste lid, Drank- en horecawet, bedraagt:</text:p>
                  </table:table-cell>
                  <table:table-cell table:style-name="entry" table:number-rows-spanned="1" table:number-columns-spanned="1">
                    <text:p text:style-name="table_al"> € 239,20 </text:p>
                  </table:table-cell>
                  <table:table-cell table:style-name="entry" table:number-rows-spanned="1" table:number-columns-spanned="1">
                    <text:p text:style-name="table_al"> € 217,45 </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het in behandeling nemen van een aanvraag tot een verlenging van een vijfjarige vergunning van een nachtzaak, welke zonder nadere advisering en/of werkzaamheden zonder meer verlengd kan worden, bedraagt:</text:p>
                  </table:table-cell>
                  <table:table-cell table:style-name="entry" table:number-rows-spanned="1" table:number-columns-spanned="1">
                    <text:p text:style-name="table_al"> € 239,20 </text:p>
                  </table:table-cell>
                  <table:table-cell table:style-name="entry" table:number-rows-spanned="1" table:number-columns-spanned="1">
                    <text:p text:style-name="table_al"> € 217,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In titel en 3 niet benoemde analoge aanvraag vergunning, ontheffing of andere beschikking</text:span>
                    </text:p>
                  </table:table-cell>
                  <table:table-cell table:style-name="entry" table:number-rows-spanned="1" table:number-columns-spanned="1">
                    <text:p text:style-name="table_al">
                      <text:span text:style-name="nadrukvet">analoge aanvraag</text:span>
                    </text:p>
                  </table:table-cell>
                  <table:table-cell table:style-name="entry" table:number-rows-spanned="1" table:number-columns-spanned="1">
                    <text:p text:style-name="table_al">
                      <text:span text:style-name="nadrukvet">digitale aanvraag</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voor het in behandeling nemen van een aanvraag tot het verlenen van een andere, in deze titel niet benoemde vergunning of ontheffing of tot het nemen van een andere beschikking, bedraagt:</text:p>
                  </table:table-cell>
                  <table:table-cell table:style-name="entry" table:number-rows-spanned="1" table:number-columns-spanned="1">
                    <text:p text:style-name="table_al"> € 43,95 </text:p>
                  </table:table-cell>
                  <table:table-cell table:style-name="entry" table:number-rows-spanned="1" table:number-columns-spanned="1">
                    <text:p text:style-name="table_al"> € 39,90 </text:p>
                  </table:table-cell>
                </table:table-row>
              </table:table>
              <text:p text:style-name="table_bottom"/>
            </text:section>
            <text:p text:style-name="al"/>
            <text:p text:style-name="al">Aldus besloten door de raad der gemeente Maastricht in zijn openbare vergadering van 7 maart 2017.</text:p>
            <text:p text:style-name="al"/>
            <text:p text:style-name="al">De Griffier, </text:p>
            <text:p text:style-name="al">J.L.L. Goossens. </text:p>
            <text:p text:style-name="al"/>
            <text:p text:style-name="al">De Voorzitter, </text:p>
            <text:p text:style-name="al">J.M. Penn-te Strake</text:p>
            <text:p text:style-name="al"/>
            <text:p text:style-name="al"/>
          </text:section>
        </text:section>
        <text:section text:name="regeling-sluiting_id1-3-2-3" text:style-name="regeling-sluiting">
          <text:section text:name="ondertekening_id1-3-2-3-1"/>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975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5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5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Tarieventabel Legesverordening fysieke diensten Maastri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753</meta:user-defined>
    <meta:user-defined meta:name="OVERHEIDop.GmbID/DC.identifier">gmb-2017-7975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Maastricht</meta:user-defined>
    <meta:user-defined meta:name="DC.source">art. 229 lid 1 Gemw;1.0:c:BWBR0005416&amp;artikel=229&amp;lid=1&amp;g=2016-07-01</meta:user-defined>
    <meta:user-defined meta:name="DCTERMS.alternative">Legesverordening fysieke diensten Maastricht 2017</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4-15</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0961_2</meta:user-defined>
    <meta:user-defined meta:name="OVERHEIDop.versieInformatie"/>
  </office:meta>
</office:document-meta>
</file>