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nkerstraat 31, 9732 ML Groningen – plaatsen fietsenberging (21-12-2016, 2016733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97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inkerstraat 31, 9732 ML Groningen – plaatsen fietsenberging (21-12-2016, 2016733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975</meta:user-defined>
    <meta:user-defined meta:name="OVERHEIDop.GmbID/DC.identifier">gmb-2017-7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ML 31</meta:user-defined>
    <meta:user-defined meta:name="OVERHEIDop.woonplaats">Groningen</meta:user-defined>
    <meta:user-defined meta:name="OVERHEIDop.straatnaam">Klink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23 583521</meta:user-defined>
    <meta:user-defined meta:name="OVERHEIDop.versieInformatie"/>
  </office:meta>
</office:document-meta>
</file>