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 ruimte inrichten t.b.v. kermisattra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4-2017</text:p>
            <text:p text:style-name="common-al">Vergunningszaak: 			 Omgevingsvergunning</text:p>
            <text:p text:style-name="common-al">Dossiernummer:			 WABO17/00790</text:p>
            <text:p text:style-name="common-al">Locatie:				 Castricummerweg, Dr. Brugmanstraat, Pr. Irenelaan te Uitgeest</text:p>
            <text:p text:style-name="common-al">Activiteit:				 een ruimte inrichten t.b.v. kermisattractie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974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4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4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 ruimte inrichten t.b.v. kermisattra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45</meta:user-defined>
    <meta:user-defined meta:name="OVERHEIDop.GmbID/DC.identifier">gmb-2017-79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HW 2</meta:user-defined>
    <meta:user-defined meta:name="OVERHEIDop.woonplaats">Uitgeest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47 504850</meta:user-defined>
    <meta:user-defined meta:name="OVERHEIDop.versieInformatie"/>
  </office:meta>
</office:document-meta>
</file>