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Besluit maatwerkvoorschriften ontheffing registratieplicht U.O. registratie, Moerbeek 38A te Lutjewink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Hollands Kroon maakt bekend dat zij op 9 mei 2017 hebben ingestemd met het verzoek tot het stellen van maatwerkvoorschriften op grond van het Activiteitenbesluit milieubeheer van het glastuinbouwbedrijf van WFB Tulips BV, Moerbeek 38A te Lutjewinkel. Hierin werd verzocht ontheffing te verlenen m.b.t. de rapportage van de meststoffenregistratie.  </text:p>
            <text:p text:style-name="common-al"/>
            <text:p text:style-name="common-al">Het Activiteitenbesluit milieubeheer bevat voorschriften ter voorkoming, dan wel beperking van schade aan het milieu. Het is niet mogelijk tegen deze kennisgeving bezwaar te maken. Deze dient slechts ter informatie. </text:p>
            <text:p text:style-name="common-al"/>
            <text:p text:style-name="common-al">
            <text:span text:style-name="nadrukvet">Informatie</text:span>
          </text:p>
            <text:p text:style-name="common-al">Informatie kunt u tijdens kantooruren verkrijgen bij RUD NHN, Dampten 2 te Hoorn, telefoonnummer 088 – 102 13 00.</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79742</text:span><text:line-break/><text:date style:data-style-name="dag" text:fixed="true" text:date-value="2017-05-12"/><text:line-break/><text:date style:data-style-name="jaar" text:fixed="true" text:date-value="2017-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9742</text:span><text:date style:data-style-name="nicedate" text:fixed="true" text:date-value="2017-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9742</text:span><text:date style:data-style-name="nicedate" text:fixed="true" text:date-value="2017-05-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Besluit maatwerkvoorschriften ontheffing registratieplicht U.O. registratie, Moerbeek 38A te Lutjewink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2</meta:user-defined>
    <meta:user-defined meta:name="OVERHEIDop.publicationIssue">79742</meta:user-defined>
    <meta:user-defined meta:name="OVERHEIDop.GmbID/DC.identifier">gmb-2017-7974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32EP 38a</meta:user-defined>
    <meta:user-defined meta:name="OVERHEIDop.woonplaats">Lutjewinkel</meta:user-defined>
    <meta:user-defined meta:name="OVERHEIDop.straatnaam">Moerbeek</meta:user-defined>
    <meta:user-defined meta:name="OVERHEIDgvop.Informatietype/DC.type">Beschikkingen | aanvraag</meta:user-defined>
    <meta:user-defined meta:name="OVERHEID.Gemeente/OVERHEID.authority">Hollands Kroon</meta:user-defined>
    <meta:user-defined meta:name="OVERHEID.Gemeente/DCTERMS.publisher">Hollands Kroon</meta:user-defined>
    <meta:user-defined meta:name="OVERHEID.EPSG28992/DC.spatial">119144 530886</meta:user-defined>
    <meta:user-defined meta:name="OVERHEIDop.versieInformatie"/>
  </office:meta>
</office:document-meta>
</file>